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Albany AMT" svg:font-family="'Albany AMT', Ari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8pt" fo:language="it" fo:country="I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8pt" fo:language="it" fo:country="IT" style:letter-kerning="true" fo:background-color="#ffffff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8pt" fo:language="it" fo:country="IT" fo:font-style="normal" style:letter-kerning="true" fo:background-color="#ffffff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P6" style:family="paragraph" style:parent-style-name="Standard">
      <style:paragraph-properties fo:margin-top="0cm" fo:margin-bottom="0cm" loext:contextual-spacing="false" style:line-height-at-least="0.176cm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</style:style>
    <style:style style:name="P11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7.503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7.503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margin-top="0cm" fo:margin-bottom="0cm" loext:contextual-spacing="false" style:line-height-at-least="0.176cm" style:text-autospace="non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.5pt" fo:font-style="italic" style:font-name-asian="Arial" style:font-size-asian="10.5pt" style:font-style-asian="italic" style:font-name-complex="Times New Roman" style:font-size-complex="10.5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fo:font-style="italic" fo:font-weight="normal" fo:background-color="#ffffff" style:font-size-asian="10.5pt" style:font-style-asian="italic" style:font-weight-asian="normal" style:font-name-complex="Times New Roman" style:font-size-complex="10.5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.5pt" style:font-name-asian="Arial" style:font-size-asian="10.5pt" style:font-name-complex="Times New Roman" style:font-size-complex="10.5pt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17.503cm"/>
        </style:tab-stops>
      </style:paragraph-properties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fo:font-style="normal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.5pt" fo:language="it" fo:country="IT" fo:font-style="italic" style:letter-kerning="true" fo:background-color="#c0c0c0" style:font-name-asian="Calibri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000000" style:font-name="Times New Roman" fo:font-size="10.5pt" fo:language="it" fo:country="IT" fo:font-style="italic" style:letter-kerning="true" fo:background-color="#c0c0c0" style:font-name-asian="Calibri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Times New Roman" fo:font-size="10.5pt" fo:language="it" fo:country="IT" fo:font-style="normal" fo:font-weight="normal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0.5pt" fo:language="it" fo:country="IT" fo:font-style="normal" fo:font-weight="normal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0.5pt" fo:language="it" fo:country="IT" fo:font-style="normal" fo:font-weight="normal" style:font-name-asian="Calibr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0.5pt" fo:language="it" fo:country="IT" fo:font-weight="bold" style:letter-kerning="true" style:font-name-asian="SimSun" style:font-size-asian="10.5pt" style:language-asian="zh" style:country-asian="CN" style:font-weight-asian="bold" style:font-name-complex="Times New Roman" style:font-size-complex="10.5pt" style:language-complex="hi" style:country-complex="IN"/>
    </style:style>
    <style:style style:name="P40" style:family="paragraph" style:parent-style-name="Standard">
      <style:paragraph-properties fo:margin-top="0cm" fo:margin-bottom="0cm" loext:contextual-spacing="false" style:line-height-at-least="0.176cm">
        <style:tab-stops>
          <style:tab-stop style:position="17.503cm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style:line-height-at-least="0.176cm" style:text-autospace="none"/>
    </style:style>
    <style:style style:name="P42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17.503cm"/>
        </style:tab-stops>
      </style:paragraph-properties>
      <style:text-properties style:font-name="Arial" fo:font-size="10pt" fo:font-style="italic" fo:font-weight="normal" fo:background-color="#ffffff" style:font-size-asian="10pt" style:font-style-asian="italic" style:font-weight-asian="normal" style:font-name-complex="Arial" style:font-size-complex="10.5pt" style:font-style-complex="normal" style:font-weight-complex="normal"/>
    </style:style>
    <style:style style:name="P44" style:family="paragraph" style:parent-style-name="Standard" style:master-page-name="Standard">
      <style:paragraph-properties fo:margin-top="0cm" fo:margin-bottom="0cm" loext:contextual-spacing="false" style:line-height-at-least="0.176cm" fo:text-align="start" style:justify-single-word="false" style:page-number="auto" style:text-autospace="none"/>
    </style:style>
    <style:style style:name="P45" style:family="paragraph" style:parent-style-name="Standard">
      <style:paragraph-properties fo:margin-left="7.786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left="7.786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7.786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8" style:family="paragraph" style:parent-style-name="Standard">
      <style:paragraph-properties fo:margin-left="7.786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9" style:family="paragraph" style:parent-style-name="Footnote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Times New Roman" fo:font-size="10.5pt" fo:font-style="normal" fo:font-weight="normal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0" style:family="paragraph" style:parent-style-name="Riga_20_d_27_intestazione">
      <style:paragraph-properties fo:margin-top="0cm" fo:margin-bottom="0cm" loext:contextual-spacing="false" style:line-height-at-least="0.176cm" fo:text-align="justify" style:justify-single-word="false"/>
    </style:style>
    <style:style style:name="T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style:font-name="Times New Roman" fo:font-size="10.5pt" fo:language="it" fo:country="IT" fo:font-style="normal" fo:font-weight="normal" fo:background-color="#ffffff" loext:char-shading-value="0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8pt" fo:language="it" fo:country="I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4" style:family="text">
      <style:text-properties fo:color="#000000" style:font-name="Times New Roman" fo:font-size="8pt" fo:language="it" fo:country="IT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5" style:family="text">
      <style:text-properties fo:color="#000000" style:font-name="Times New Roman" fo:font-size="8pt" fo:language="it" fo:country="IT" style:text-underline-style="solid" style:text-underline-width="auto" style:text-underline-color="font-color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6" style:family="text">
      <style:text-properties fo:color="#000000" style:font-name="Times New Roman" fo:font-size="8pt" fo:language="it" fo:country="IT" style:text-underline-style="none" style:letter-kerning="true" fo:background-color="#ffffff" loext:char-shading-value="0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7" style:family="text">
      <style:text-properties fo:color="#000000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0.5pt" style:font-size-asian="10.5pt" style:font-name-complex="Times New Roman" style:font-size-complex="10.5pt"/>
    </style:style>
    <style:style style:name="T10" style:family="text">
      <style:text-properties style:font-name="Times New Roman" fo:font-size="10.5pt" style:font-size-asian="10.5pt" style:font-name-complex="Times New Roman" style:font-size-complex="10.5pt"/>
    </style:style>
    <style:style style:name="T1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style:font-name="Times New Roman" fo:font-size="10.5pt" fo:font-weight="normal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7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18" style:family="text">
      <style:text-properties style:font-name="Times New Roman" fo:font-size="10.5pt" fo:font-style="italic" fo:font-weight="normal" fo:background-color="#c0c0c0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19" style:family="text">
      <style:text-properties style:font-name="Times New Roman" fo:font-size="10.5pt" fo:font-style="italic" fo:font-weight="normal" fo:background-color="#c0c0c0" loext:char-shading-value="0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20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21" style:family="text">
      <style:text-properties style:font-name="Times New Roman" fo:font-size="10.5pt" fo:font-style="italic" fo:background-color="#c0c0c0" loext:char-shading-value="0" style:font-size-asian="10.5pt" style:font-style-asian="italic" style:font-name-complex="Times New Roman" style:font-size-complex="10.5pt" style:font-style-complex="italic"/>
    </style:style>
    <style:style style:name="T22" style:family="text">
      <style:text-properties style:font-name="Times New Roman" fo:font-size="10.5pt" fo:background-color="#ffffff" loext:char-shading-value="0" style:font-size-asian="10.5pt" style:font-name-complex="Times New Roman" style:font-size-complex="10.5pt"/>
    </style:style>
    <style:style style:name="T23" style:family="text"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font-name="Times New Roman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style:font-name="Times New Roman" fo:font-size="10.5pt" fo:font-style="normal" fo:font-weight="normal" fo:background-color="#ffffff" loext:char-shading-value="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style:font-name="Times New Roman" fo:font-size="10.5pt" fo:background-color="#c0c0c0" loext:char-shading-value="0" style:font-size-asian="10.5pt" style:font-name-complex="Times New Roman" style:font-size-complex="10.5pt"/>
    </style:style>
    <style:style style:name="T28" style:family="text">
      <style:text-properties style:font-name="Times New Roman" fo:font-size="9pt" fo:font-style="italic" style:text-underline-style="none" fo:font-weight="normal" fo:background-color="#c0c0c0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4" style:family="text">
      <style:text-properties style:font-name="Times New Roman" fo:font-size="8pt" fo:font-weight="bold" fo:background-color="#ffffff" loext:char-shading-value="0" style:font-size-asian="8pt" style:font-weight-asian="bold" style:font-name-complex="Times New Roman" style:font-size-complex="8pt" style:font-weight-complex="bold"/>
    </style:style>
    <style:style style:name="T35" style:family="text">
      <style:text-properties style:font-name="Times New Roman" fo:font-size="8pt" style:font-size-asian="8pt" style:font-name-complex="Times New Roman" style:font-size-complex="8pt"/>
    </style:style>
    <style:style style:name="T36" style:family="text">
      <style:text-properties style:use-window-font-color="true" style:font-name="Times New Roman" fo:font-size="10.5pt" fo:language="it" fo:country="IT" style:letter-kerning="true" style:font-name-asian="SimSun" style:font-size-asian="10.5pt" style:language-asian="zh" style:country-asian="CN" style:font-name-complex="Times New Roman" style:font-size-complex="10.5pt" style:language-complex="hi" style:country-complex="IN"/>
    </style:style>
    <style:style style:name="T37" style:family="text">
      <style:text-properties style:use-window-font-color="true" style:font-name="Times New Roman" fo:font-size="11pt" fo:language="it" fo:country="IT" style:letter-kerning="true" style:font-name-asian="NSimSun1" style:font-size-asian="11pt" style:language-asian="zh" style:country-asian="CN" style:font-name-complex="Times New Roman" style:font-size-complex="11pt" style:language-complex="hi" style:country-complex="IN"/>
    </style:style>
    <style:style style:name="T38" style:family="text">
      <style:text-properties fo:font-style="normal" style:font-style-asian="normal" style:font-style-complex="normal" style:font-weight-complex="normal"/>
    </style:style>
    <style:style style:name="T39" style:family="text">
      <style:text-properties fo:font-style="normal" fo:background-color="transparent" loext:char-shading-value="0" style:font-style-asian="normal" style:font-style-complex="normal"/>
    </style:style>
    <style:style style:name="T40" style:family="text">
      <style:text-properties style:font-name="Times New Roman" fo:font-size="11pt" style:font-size-asian="11pt" style:font-name-complex="Times New Roman" style:font-size-complex="11pt"/>
    </style:style>
    <style:style style:name="T41" style:family="text">
      <style:text-properties fo:font-variant="normal" fo:text-transform="none" fo:color="#00008b" style:font-name="Times New Roman" fo:font-size="11pt" fo:letter-spacing="normal" fo:language="it" fo:country="IT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font-variant="normal" fo:text-transform="none" fo:color="#00008b" style:font-name="Times New Roman" fo:font-size="8pt" fo:letter-spacing="normal" fo:language="it" fo:country="IT" fo:font-style="normal" fo:font-weight="normal" style:letter-kerning="true" fo:background-color="#ffffff" loext:char-shading-value="0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/>
    </style:style>
    <style:style style:name="T43" style:family="text">
      <style:text-properties fo:font-variant="normal" fo:text-transform="none" fo:color="#000000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44" style:family="text">
      <style:text-properties fo:font-variant="normal" fo:text-transform="none" fo:color="#000000" style:font-name="Times New Roman" fo:font-size="8pt" fo:language="it" fo:country="IT" fo:font-style="normal" style:letter-kerning="true" fo:background-color="#ffffff" loext:char-shading-value="0" style:font-name-asian="SimSun" style:font-size-asian="8pt" style:language-asian="zh" style:country-asian="CN" style:font-style-asian="normal" style:font-name-complex="Times New Roman" style:font-size-complex="8pt" style:language-complex="hi" style:country-complex="IN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font-name-asian="Arial"/>
    </style:style>
    <style:style style:name="T47" style:family="text">
      <style:text-properties style:font-name="Arial" fo:font-size="10pt" fo:font-style="italic" fo:font-weight="normal" fo:background-color="#ffffff" loext:char-shading-value="0" style:font-size-asian="10pt" style:font-style-asian="italic" style:font-weight-asian="normal" style:font-name-complex="Arial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Modello per la presentazione delle osservazioni </text:span></text:p>
      <text:p text:style-name="P12"/>
      <text:p text:style-name="P45"/>
      <text:p text:style-name="P45"/>
      <text:p text:style-name="P46"><text:span text:style-name="T30">Al </text:span><text:span text:style-name="T31">C</text:span><text:span text:style-name="T32">ommissario</text:span><text:span text:style-name="T31"> </text:span><text:span text:style-name="T32">straordinario</text:span><text:span text:style-name="T31"> di Governo</text:span></text:p>
      <text:p text:style-name="P47">per il rigassificatore di Piombino </text:p>
      <text:p text:style-name="P48"/>
      <text:p text:style-name="P48"/>
      <text:p text:style-name="P13"/>
      <text:p text:style-name="P14">Io Sottoscritto/a</text:p>
      <text:p text:style-name="P9"/>
      <text:p text:style-name="P34">(non riportare nome e cognome di persone fisiche, né la denominazione di persone giuridiche, società, enti, associazioni, comitati)</text:p>
      <text:p text:style-name="P18"/>
      <text:p text:style-name="P37"/>
      <text:p text:style-name="P38">secondo quanto previsto dall’ordinanza commissariale n. 97/2022</text:p>
      <text:p text:style-name="P36"/>
      <text:p text:style-name="P39">FORMULO</text:p>
      <text:p text:style-name="P15"/>
      <text:p text:style-name="P11"><text:span text:style-name="T11"><text:s text:c="2"/></text:span><text:span text:style-name="T13">la seguente osservazione</text:span><text:span text:style-name="T16"> </text:span><text:span text:style-name="T9">al </text:span><text:span text:style-name="Car._20_predefinito_20_paragrafo"><text:span text:style-name="T37">c</text:span></text:span><text:span text:style-name="Car._20_predefinito_20_paragrafo"><text:span text:style-name="T8">.d. Progetto FSRU Piombino</text:span></text:span></text:p>
      <text:p text:style-name="P11"/>
      <text:p text:style-name="P11"/>
      <text:p text:style-name="P21">Testo dell’osservazione:</text:p>
      <text:p text:style-name="P19">…</text:p>
      <text:p text:style-name="P19"/>
      <text:p text:style-name="P19"/>
      <text:p text:style-name="P19"/>
      <text:p text:style-name="P19"/>
      <text:p text:style-name="P19"/>
      <text:p text:style-name="P19"/>
      <text:p text:style-name="P7"><text:span text:style-name="T9">Il/La Sottoscritto/a dichiara di essere consapevole che</text:span><text:span text:style-name="T22"> la presente osservazione e gli eventuali alle</text:span><text:span text:style-name="T9">gati tecnici </text:span><text:span text:style-name="T36">potranno essere </text:span><text:span text:style-name="T9"><text:s/>pubblicati sul sito web della Regione Toscana all’indirizzo <text:s text:c="2"/></text:span><text:span text:style-name="Internet_20_link"><text:span text:style-name="T41">https://www.regione.toscana.it/-/commissario-straordinario-rigassificatore-piombino</text:span></text:span></text:p>
      <text:p text:style-name="P26"/>
      <text:p text:style-name="P26"/>
      <text:p text:style-name="P27">Elenco Allegati:</text:p>
      <text:p text:style-name="P16">Allegato 1 - Dati personali del soggetto che presenta l’osservazione;</text:p>
      <text:p text:style-name="P16">Allegato 2 - Copia del documento di riconoscimento in corso di validità;</text:p>
      <text:p text:style-name="P41"><text:span text:style-name="T20">[eventuale] </text:span><text:span text:style-name="T9">Allegato tecnico A: (</text:span><text:span text:style-name="T20">denominazione</text:span><text:span text:style-name="T9">);</text:span></text:p>
      <text:p text:style-name="P41"><text:span text:style-name="T20">[eventuale] </text:span><text:span text:style-name="T9">Allegato tecnico B: (</text:span><text:span text:style-name="T20">denominazione</text:span><text:span text:style-name="T9">);</text:span></text:p>
      <text:p text:style-name="P41"><text:span text:style-name="T9">…</text:span><text:span text:style-name="T11"> </text:span><text:span text:style-name="T9">.</text:span></text:p>
      <text:p text:style-name="P16"/>
      <text:p text:style-name="P29">L’Allegato 1 “Dati personali del soggetto che presenta l’osservazione ” e l’Allegato 2 “Copia del documento di riconoscimento” non saranno pubblicati.</text:p>
      <text:p text:style-name="P16"/>
      <text:p text:style-name="P16">Luogo e data: …</text:p>
      <text:p text:style-name="P16"/>
      <text:p text:style-name="P17"/>
      <text:p text:style-name="P17"/>
      <text:p text:style-name="P17">L'Osservante</text:p>
      <text:p text:style-name="P17"/>
      <text:p text:style-name="P35">(non firmare; non riportare nome e cognome di persone fisiche, né la denominazione di persone giuridiche, società, enti, associazioni, comitati, altro)</text:p>
      <text:p text:style-name="P16"/>
      <text:p text:style-name="P16"/>
      <text:p text:style-name="P16"/>
      <text:p text:style-name="P16"/>
      <text:p text:style-name="P16"/>
      <text:p text:style-name="P16"/>
      <text:p text:style-name="P22"><text:soft-page-break/>Allegato 1 </text:p>
      <text:p text:style-name="P28">DATI PERSONALI</text:p>
      <text:p text:style-name="P23"/>
      <text:p text:style-name="P23"/>
      <text:p text:style-name="P6"><text:span text:style-name="T23">NEL CASO DI PERSONA FISICA</text:span><text:span text:style-name="T24"> </text:span><text:span text:style-name="T28">(Nel caso di più soggetti che presentano la medesima osservazione riportare l’Allegato 1 per ciascun soggetto)</text:span></text:p>
      <text:p text:style-name="P32"/>
      <text:p text:style-name="P6"><text:span text:style-name="T13">Nome e Cognome ……………………………………</text:span><text:span text:style-name="T15">Codice Fiscale………………………………………..…...</text:span></text:p>
      <text:p text:style-name="P25"/>
      <text:p text:style-name="P25">nato a ……………………………………………………………..il….……………………………………………</text:p>
      <text:p text:style-name="P31"/>
      <text:p text:style-name="P21">residente a……………………………….. in Via/Piazza…………………………………………………………..</text:p>
      <text:p text:style-name="P25"/>
      <text:p text:style-name="P21">Telefono ……………………………… E-mail/PEC……………………………………………………………….</text:p>
      <text:p text:style-name="P25"/>
      <text:p text:style-name="P21">Documento di riconoscimento ……………………………. rilasciato il …………………………………………..</text:p>
      <text:p text:style-name="P25"/>
      <text:p text:style-name="P25"/>
      <text:p text:style-name="P33">NEL CASO DI PERSONA GIURIDICA, SOCIETÀ, ENTE, ASSOCIAZIONE, COMITATO, ALTRO</text:p>
      <text:p text:style-name="P25"/>
      <text:p text:style-name="P25">Nome e Cognome ………………………………… <text:s/>Codice Fiscale……………………………………………...</text:p>
      <text:p text:style-name="P25"/>
      <text:p text:style-name="P25">nato a ……………………………………………………………..il….……………………………………………</text:p>
      <text:p text:style-name="P25"/>
      <text:p text:style-name="P21">residente <text:s/>a ……………………………….. in Via/Piazza…………………………………………………………</text:p>
      <text:p text:style-name="P25"/>
      <text:p text:style-name="P21">Telefono ……………………………… E-mail/PEC………………………………………………………………</text:p>
      <text:p text:style-name="P25"/>
      <text:p text:style-name="P21">Documento di riconoscimento ……………………………..rilasciato il ………………………………………….</text:p>
      <text:p text:style-name="P21"/>
      <text:p text:style-name="P21">in qualità di………………………………della…………………………………………………………………….</text:p>
      <text:p text:style-name="P21"/>
      <text:p text:style-name="P21">con sede a……………………………….. in Via/Piazza…………………………………………………………..</text:p>
      <text:p text:style-name="P30"/>
      <text:p text:style-name="P30">Telefono ……………………………… E-mail/PEC ……………………………………………………………..</text:p>
      <text:p text:style-name="P42"/>
      <text:p text:style-name="P49"/>
      <text:p text:style-name="P8"><text:span text:style-name="T2">Dichiaro di aver preso visione dell’</text:span><text:span text:style-name="T25">Informativa agli interessati ex art. 13 del Regolamento (UE) 2016/679 <text:s/>“Regolamento Generale sulla protezione dei dati” sotto riportata.</text:span></text:p>
      <text:p text:style-name="P24"/>
      <text:p text:style-name="P16">Luogo e data: …</text:p>
      <text:p text:style-name="P16"/>
      <text:p text:style-name="P10"><text:span text:style-name="T9">L'Osservante: … </text:span><text:span text:style-name="T27">(</text:span><text:span text:style-name="T21">nome e cognome</text:span><text:span text:style-name="T27">)</text:span></text:p>
      <text:p text:style-name="P10"><text:span text:style-name="T18">(</text:span><text:span text:style-name="T19">Firma</text:span><text:span text:style-name="T18">)</text:span></text:p>
      <text:p text:style-name="P20"/>
      <text:p text:style-name="P43"/>
      <text:p text:style-name="P50"><text:span text:style-name="T33">Informativa agli interessati</text:span><text:span text:style-name="T34"> </text:span><text:span text:style-name="T33">ex art. 13 Regolamento (UE) 2016/679 “Regolamento generale sulla protezione dei dati”.</text:span></text:p>
      <text:p text:style-name="P1"/>
      <text:p text:style-name="P2"><text:span text:style-name="T3">Ai sensi dell'articolo 13 del Regolamento (UE) 2016/679, </text:span><text:span text:style-name="T4">La informiamo che i suoi dati personali verranno raccolti e trattati <text:s/>nel rispetto dei principi di correttezza, liceità, trasparenza e tutela della riservatezza, con modalità cartacee e con l’ausilio di mezzi informatici.</text:span></text:p>
      <text:p text:style-name="P2"><text:span text:style-name="T5">I dati personali contenuti nelle osservazioni e nei relativi allegati, inviate al Commissario straordinario</text:span><text:span text:style-name="T6">, </text:span><text:span text:style-name="T4">saranno utilizzati esclusivamente per l’espletamento delle funzioni istituzionali <text:s/>relative al procedimento amministrativo per il quale le osservazioni sono presentate.</text:span></text:p>
      <text:p text:style-name="P3"/>
      <text:p text:style-name="P4">A tal fine Le facciamo presente che:</text:p>
      <text:p text:style-name="P4"/>
      <text:p text:style-name="P2"><text:span text:style-name="T4">1. il Commissario straordinario, è il titolare del trattamento (dati di contatto: Piazza Duomo n.10 - 50122 Firenze; </text:span><text:a xlink:type="simple" xlink:href="mailto:commissariostraordinariorigassificatore@postacert.toscana.it" text:style-name="Internet_20_link" text:visited-style-name="Visited_20_Internet_20_Link"><text:span text:style-name="Internet_20_link"><text:span text:style-name="T42">commissariostraordinariorigassificatore@postacert.toscana.it</text:span></text:span></text:a><text:span text:style-name="T4">) ;</text:span></text:p>
      <text:p text:style-name="P1"/>
      <text:p text:style-name="P4">2. l’acquisizione dei Suoi dati ed il relativo trattamento sono obbligatori in relazione alle finalità sopra descritte: ne consegue che l’eventuale rifiuto a fornirli determinerà l’impossibilità da parte del Titolare del trattamento ad erogare il servizio richiesto con la presentazione dell'osservazione e quindi la conseguente impossibilità a tenere conto dell'osservazione nel relativo procedimento; i Suoi dati personali non saranno in alcun modo oggetto di trasferimento in un Paese terzo extra europeo, né di comunicazione a terzi fuori dai casi previsti dalla normativa in vigore, né di processi decisionali automatizzati compresa la profilazione;</text:p>
      <text:p text:style-name="P4"/>
      <text:p text:style-name="P5"><text:soft-page-break/>3. i Suoi dati saranno trattati esclusivamente da soggetti incaricati adottando tutte quelle misure tecniche ed organizzative adeguate per tutelare i diritti, le libertà e i legittimi interessi che Le sono riconosciuti per legge in qualità di Interessato;</text:p>
      <text:p text:style-name="P4"/>
      <text:p text:style-name="P2"><text:span text:style-name="T7">4. i Suoi dati saranno conservati dal Commissario straordinario per il tempo necessario alla conclusione del procedimento stesso; saranno poi conservati in conformità alle norme sulla conservazione della documentazione amministrativa;</text:span></text:p>
      <text:p text:style-name="P5"/>
      <text:p text:style-name="P2"><text:span text:style-name="T7">5. L</text:span><text:span text:style-name="T43">ei</text:span><text:span text:style-name="T44"> ha il diritto di accedere ai dati personali che la riguardano, di chiederne la rettifica, la limitazione o la cancellazione,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44">urp_dpo@regione.toscana.it</text:span></text:span></text:a><text:span text:style-name="T44">);</text:span></text:p>
      <text:p text:style-name="P4"/>
      <text:p text:style-name="P7"><text:span text:style-name="Emphasis"><text:span text:style-name="T7">6. può inoltre proporre reclamo al Garante per la protezione dei dati personali, come previsto dall'art. 77 del Regolamento stesso, o adire le opportune sedi giudiziarie ai sensi dell’art. 79 del Regola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Albany AMT" svg:font-family="'Albany AMT', Ari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 AMT" style:font-family-complex="'Albany AMT', Ari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5:10:08</meta:creation-date>
    <dc:date>2022-07-20T16:37:53.867000000</dc:date>
    <meta:print-date>1995-11-21T17:41:00</meta:print-date>
    <meta:editing-cycles>16</meta:editing-cycles>
    <meta:editing-duration>PT1H36S</meta:editing-duration>
    <meta:document-statistic meta:table-count="0" meta:image-count="0" meta:object-count="0" meta:page-count="3" meta:paragraph-count="52" meta:word-count="646" meta:character-count="5124" meta:non-whitespace-character-count="4517"/>
    <meta:generator>LibreOffice/6.2.4.2$Windows_X86_64 LibreOffice_project/2412653d852ce75f65fbfa83fb7e7b669a126d64</meta:generator>
  </office:meta>
</office:document-meta>
</file>