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0pt" fo:language="it" fo:country="IT" style:font-size-asian="10pt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9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0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0pt" fo:language="it" fo:country="IT" style:font-size-asian="10pt" style:language-asian="it" style:country-asian="IT"/>
    </style:style>
    <style:style style:name="P12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officeooo:rsid="000eaf8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2.528cm" svg:y="-0.647cm" svg:width="12.081cm" svg:height="1.921cm" draw:z-index="0"><draw:text-box><text:p text:style-name="P1"/><text:h text:style-name="Heading_20_1" text:outline-level="1">SCHEDA CALCOLO PATRIMONIO</text:h><text:p text:style-name="Standard"/></draw:text-box></draw:frame></text:p>
      <text:p text:style-name="P2"/>
      <text:p text:style-name="P2"/>
      <text:p text:style-name="Standard"/>
      <text:p text:style-name="P8"/>
      <text:p text:style-name="P12"><text:s text:c="9"/>anno di riferimento<text:tab/><text:tab/>201<text:span text:style-name="T3">7</text:span></text:p>
      <text:p text:style-name="Standard"/>
      <text:p text:style-name="P2"><draw:frame draw:style-name="fr1" draw:name="Cornice2" text:anchor-type="char" svg:x="-0.012cm" svg:y="0.39cm" svg:width="6.683cm" svg:height="0.968cm" draw:z-index="1"><draw:text-box><text:h text:style-name="Heading_20_3" text:outline-level="3">DENOMINAZIONE</text:h></draw:text-box></draw:frame></text:p>
      <text:p text:style-name="P2"/>
      <text:p text:style-name="P2"/>
      <text:p text:style-name="Standard"/>
      <text:p text:style-name="P2"><draw:frame draw:style-name="fr1" draw:name="Cornice3" text:anchor-type="char" svg:x="-0.012cm" svg:y="0.03cm" svg:width="16.526cm" svg:height="2.556cm" draw:z-index="2"><draw:text-box><text:p text:style-name="Standard">SEDE</text:p></draw:text-box></draw:frame></text:p>
      <text:p text:style-name="P2"/>
      <text:p text:style-name="P2"/>
      <text:p text:style-name="Standard"/>
      <text:p text:style-name="Standard"/>
      <text:p text:style-name="Standard"/>
      <text:p text:style-name="Standard"><draw:frame draw:style-name="fr1" draw:name="Cornice4" text:anchor-type="char" svg:x="0.041cm" svg:y="0.072cm" svg:width="8.218cm" svg:height="1.577cm" draw:z-index="5"><draw:text-box><text:h text:style-name="Heading_20_2" text:outline-level="2">FONDO DI DOTAZIONE INIZIALE</text:h><text:p text:style-name="Standard"><text:span text:style-name="T1">(</text:span><text:span text:style-name="T2">al momento del riconoscimento della personalità giuridica)</text:span></text:p></draw:text-box></draw:frame></text:p>
      <text:p text:style-name="P2"><draw:frame draw:style-name="fr1" draw:name="Cornice5" text:anchor-type="char" svg:x="9.195cm" svg:y="0.115cm" svg:width="7.318cm" svg:height="0.968cm" draw:z-index="7"><draw:text-box><text:p text:style-name="Standard"/></draw:text-box></draw:frame></text:p>
      <text:p text:style-name="P4"><text:tab/></text:p>
      <text:p text:style-name="P6"><draw:frame draw:style-name="fr1" draw:name="Cornice6" text:anchor-type="char" svg:x="9.195cm" svg:y="0.411cm" svg:width="7.318cm" svg:height="0.968cm" draw:z-index="19"><draw:text-box><text:p text:style-name="Standard"/></draw:text-box></draw:frame><draw:frame draw:style-name="fr1" draw:name="Cornice7" text:anchor-type="char" svg:x="-0.012cm" svg:y="0.411cm" svg:width="8.271cm" svg:height="1.286cm" draw:z-index="20"><draw:text-box><text:h text:style-name="Heading_20_2" text:outline-level="2">INCREMENTO DEL FONDO DI DOTAZIONE</text:h><text:p text:style-name="Standard"/></draw:text-box></draw:frame></text:p>
      <text:p text:style-name="P6"/>
      <text:p text:style-name="P6">INCREMENTO DEL FONDO DI DOTAZIONE</text:p>
      <text:p text:style-name="P5"/>
      <text:p text:style-name="P3"><draw:frame draw:style-name="fr2" draw:name="Cornice14" text:anchor-type="char" svg:x="-0.011cm" svg:y="4.521cm" svg:width="8.271cm" svg:height="0.968cm" draw:z-index="12"><draw:text-box><text:h text:style-name="Heading_20_4" text:outline-level="4">PATRIMONIO AGGIORNATO AL 01/01/201<text:span text:style-name="T3">7</text:span></text:h><text:p text:style-name="Standard"/></draw:text-box></draw:frame><draw:frame draw:style-name="fr2" draw:name="Cornice15" text:anchor-type="char" svg:x="-0.012cm" svg:y="7.694cm" svg:width="8.271cm" svg:height="0.968cm" draw:z-index="13"><draw:text-box><text:p text:style-name="P7">PATRIMONIO NETTO AL 31/12/201<text:span text:style-name="T3">7</text:span></text:p><text:p text:style-name="P7"/></draw:text-box></draw:frame><draw:frame draw:style-name="fr1" draw:name="Cornice8" text:anchor-type="char" svg:x="-0.012cm" svg:y="6.107cm" svg:width="8.271cm" svg:height="0.968cm" draw:z-index="3"><draw:text-box><text:p text:style-name="P7">RISULTATO DELL’ESERCIZIO 201<text:span text:style-name="T3">7</text:span></text:p><text:p text:style-name="P7"/></draw:text-box></draw:frame><draw:frame draw:style-name="fr1" draw:name="Cornice9" text:anchor-type="char" svg:x="-0.011cm" svg:y="0.09cm" svg:width="8.271cm" svg:height="1.154cm" draw:z-index="6"><draw:text-box><text:p text:style-name="P9">FONDO DI DOTAZIONE RIDETERMINATO AL 31.12.201<text:span text:style-name="T3">7</text:span></text:p><text:p text:style-name="P9"><text:s text:c="17"/></text:p></draw:text-box></draw:frame><draw:frame draw:style-name="fr1" draw:name="Cornice10" text:anchor-type="char" svg:x="9.195cm" svg:y="0.074cm" svg:width="7.318cm" svg:height="0.968cm" draw:z-index="8"><draw:text-box><text:p text:style-name="Standard"/></draw:text-box></draw:frame><draw:frame draw:style-name="fr1" draw:name="Cornice11" text:anchor-type="char" svg:x="9.195cm" svg:y="1.344cm" svg:width="7.318cm" svg:height="0.968cm" draw:z-index="9"><draw:text-box><text:p text:style-name="Standard"/></draw:text-box></draw:frame><draw:frame draw:style-name="fr1" draw:name="Cornice12" text:anchor-type="char" svg:x="-0.012cm" svg:y="2.951cm" svg:width="8.271cm" svg:height="1.286cm" draw:z-index="10"><draw:text-box><text:h text:style-name="Heading_20_2" text:outline-level="2">RISULTATO ESERCIZI PREGRESSI AL 31.12.201<text:span text:style-name="T3">6</text:span></text:h></draw:text-box></draw:frame><draw:frame draw:style-name="fr1" draw:name="Cornice13" text:anchor-type="char" svg:x="9.195cm" svg:y="2.932cm" svg:width="7.318cm" svg:height="0.968cm" draw:z-index="11"><draw:text-box><text:p text:style-name="Standard"/></draw:text-box></draw:frame><draw:frame draw:style-name="fr1" draw:name="Cornice16" text:anchor-type="char" svg:x="9.195cm" svg:y="4.519cm" svg:width="7.318cm" svg:height="0.968cm" draw:z-index="14"><draw:text-box><text:p text:style-name="Standard"/></draw:text-box></draw:frame><draw:frame draw:style-name="fr1" draw:name="Cornice17" text:anchor-type="char" svg:x="9.195cm" svg:y="6.107cm" svg:width="7.318cm" svg:height="0.968cm" draw:z-index="15"><draw:text-box><text:p text:style-name="Standard"/></draw:text-box></draw:frame><draw:frame draw:style-name="fr1" draw:name="Cornice18" text:anchor-type="char" svg:x="9.195cm" svg:y="7.694cm" svg:width="7.318cm" svg:height="0.968cm" draw:z-index="16"><draw:text-box><text:p text:style-name="Standard"/></draw:text-box></draw:frame></text:p>
      <text:p text:style-name="P2"><draw:frame draw:style-name="fr1" draw:name="Cornice19" text:anchor-type="char" svg:x="-0.012cm" svg:y="1.097cm" svg:width="8.271cm" svg:height="0.968cm" draw:z-index="4"><draw:text-box><text:h text:style-name="Heading_20_2" text:outline-level="2">FONDI DI RISERVA</text:h><text:p text:style-name="Standard"/><text:p text:style-name="Standard"/><text:p text:style-name="Standard"/></draw:text-box></draw:frame><draw:frame draw:style-name="fr1" draw:name="Cornice20" text:anchor-type="char" svg:x="6.655cm" svg:y="15.482cm" svg:width="0.6cm" svg:height="1.208cm" draw:z-index="17"><draw:text-box><text:p text:style-name="Standard"/></draw:text-box></draw:frame><draw:frame draw:style-name="fr1" draw:name="Cornice21" text:anchor-type="char" svg:x="3.163cm" svg:y="15.482cm" svg:width="8.271cm" svg:height="0.346cm" draw:z-index="1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f8600</meta:initial-creator>
    <meta:creation-date>2013-08-09T11:55:00</meta:creation-date>
    <dc:date>2018-04-11T12:35:45.663000000</dc:date>
    <meta:print-date>2016-04-22T11:37:00</meta:print-date>
    <meta:editing-cycles>9</meta:editing-cycles>
    <meta:editing-duration>PT5M10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6" meta:word-count="55" meta:character-count="444" meta:non-whitespace-character-count="375"/>
  </office:meta>
</office:document-meta>
</file>