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/>
    </style:style>
    <style:style style:name="P2" style:family="paragraph" style:parent-style-name="Normale_20__28_Web_29_">
      <style:paragraph-properties fo:margin-top="0.494cm" fo:margin-bottom="0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000000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7be8d" style:font-weight-asian="bold" style:font-name-complex="Times New Roman" style:font-weight-complex="bold"/>
    </style:style>
    <style:style style:name="P5" style:family="paragraph" style:parent-style-name="Titolo1">
      <style:paragraph-properties fo:margin-top="0.423cm" fo:margin-bottom="0cm" loext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17be8d" style:font-weight-asian="bold" style:font-name-complex="Times New Roman" style:font-weight-complex="bold"/>
    </style:style>
    <style:style style:name="P7" style:family="paragraph" style:parent-style-name="Standard">
      <style:paragraph-properties fo:margin-top="0.494cm" fo:margin-bottom="0cm" loext:contextual-spacing="false"/>
      <style:text-properties officeooo:paragraph-rsid="001839d2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4" style:family="text">
      <style:text-properties fo:color="#000000" style:font-name="Times New Roman" fo:font-size="9pt" fo:font-style="normal" officeooo:rsid="0014bd6b" style:font-size-asian="9pt" style:font-style-asian="normal" style:font-name-complex="Times New Roman" style:font-size-complex="9pt" style:font-style-complex="normal"/>
    </style:style>
    <style:style style:name="T5" style:family="text">
      <style:text-properties fo:color="#000000" style:font-name="Times New Roman" fo:font-size="9pt" fo:font-style="normal" officeooo:rsid="00156190" style:font-size-asian="9pt" style:font-style-asian="normal" style:font-name-complex="Times New Roman" style:font-size-complex="9pt" style:font-style-complex="normal"/>
    </style:style>
    <style:style style:name="T6" style:family="text">
      <style:text-properties fo:color="#000000" style:font-name="Times New Roman" fo:font-size="9pt" fo:font-style="normal" officeooo:rsid="0015e6d0" style:font-size-asian="9pt" style:font-style-asian="normal" style:font-name-complex="Times New Roman" style:font-size-complex="9pt" style:font-style-complex="normal"/>
    </style:style>
    <style:style style:name="T7" style:family="text">
      <style:text-properties fo:color="#000000" style:font-name="Times New Roman" fo:font-size="9pt" style:font-size-asian="9pt" style:font-name-complex="Times New Roman" style:font-size-complex="9pt" style:font-style-complex="normal"/>
    </style:style>
    <style:style style:name="T8" style:family="text">
      <style:text-properties fo:color="#000000" style:font-name="Times New Roman" fo:font-size="9pt" fo:background-color="#ffff00" loext:char-shading-value="0" style:font-size-asian="9pt" style:font-name-complex="Times New Roman" style:font-size-complex="9pt" style:font-style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officeooo:rsid="00222565" style:font-size-asian="14pt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officeooo:rsid="001ecee1" style:font-size-asian="14pt" style:font-name-complex="Times New Roman" style:font-size-complex="14pt" style:font-style-complex="normal"/>
    </style:style>
    <style:style style:name="T12" style:family="text">
      <style:text-properties officeooo:rsid="0014bd6b"/>
    </style:style>
    <style:style style:name="T13" style:family="text">
      <style:text-properties officeooo:rsid="0015e6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ulo di richiesta autorizzazione all’accesso alle applicazioni web </text:p>
      <text:p text:style-name="P4">della Direzione Urbanistica</text:p>
      <text:p text:style-name="P3"/>
      <text:p text:style-name="P3"/>
      <text:p text:style-name="P3"/>
      <text:p text:style-name="P3">Il sottoscritto _______________________________________________, in qualità di direttore/dirigente responsabile del servizio dell’ente_____________________________________,chiede che il dipendente _________________(Nome e Cognome)__________________, C.F._______________________ , e mail: _____________________________________________ , tel.: _______________________</text:p>
      <text:p text:style-name="P1">sia autorizzato ad accedere alla/e applicazione/i web ____(indicare quale/i)_________________________________________________________________________ di codesta Direzione <text:s/>mediante utilizzo della Carta Nazionale dei Servizi (CNS).</text:p>
      <text:p text:style-name="P1">A tal fine, dichiara di aver provveduto a nominarlo per iscritto <text:span text:style-name="T2">autorizzato </text:span>all’utilizzo della/e applicazione/i, per l’Ente____________________________________ secondo le istruzioni fornite da Regione Toscana.</text:p>
      <text:p text:style-name="P2">Firma</text:p>
      <text:p text:style-name="P2"/>
      <text:p text:style-name="P2"/>
      <text:p text:style-name="P2"/>
      <text:p text:style-name="P5">Informativa agli interessati ex art<text:span text:style-name="T13">t.</text:span> 13 <text:s/><text:span text:style-name="T12">e 14 del </text:span>Regolamento UE n. 679/2016 “Regolamento Generale sulla protezione dei dati”</text:p>
      <text:p text:style-name="P7"><text:span text:style-name="Emphasis"><text:span text:style-name="T3">Ai sensi de</text:span></text:span><text:span text:style-name="Emphasis"><text:span text:style-name="T4">gli articoli </text:span></text:span><text:span text:style-name="Emphasis"><text:span text:style-name="T6">a</text:span></text:span><text:span text:style-name="Emphasis"><text:span text:style-name="T3">rticol</text:span></text:span><text:span text:style-name="Emphasis"><text:span text:style-name="T4">i</text:span></text:span><text:span text:style-name="Emphasis"><text:span text:style-name="T3"> 13 </text:span></text:span><text:span text:style-name="Emphasis"><text:span text:style-name="T4">e 14 </text:span></text:span><text:span text:style-name="Emphasis"><text:span text:style-name="T3">del Reg. UE/679/2016 La informiamo che i dati personali (Nome, Cognome e Codice Fiscale), raccolti al fine del rilascio dell’autorizzazione all’accesso alle applicazioni web della Direzione urbanistica <text:s/>d</text:span></text:span><text:span text:style-name="Emphasis"><text:span text:style-name="T4">ella </text:span></text:span><text:span text:style-name="Emphasis"><text:span text:style-name="T3">Regione Toscane, saranno trattati in modo lecito, corretto e trasparente.<text:line-break/>A tal fine Le facciamo presente che:<text:line-break/>1. La Regione Toscana- Giunta regionale è il titolare del trattamento (dati di contatto: P.zza </text:span></text:span><text:span text:style-name="Emphasis"><text:span text:style-name="T5">D</text:span></text:span><text:span text:style-name="Emphasis"><text:span text:style-name="T3">uomo 10 - 50122 Firenze; </text:span></text:span><text:a xlink:type="simple" xlink:href="mailto:regionetoscana@postacert.toscana.it" text:style-name="Internet_20_link" text:visited-style-name="Visited_20_Internet_20_Link"><text:span text:style-name="Internet_20_link"><text:span text:style-name="T1">regionetoscana@postacert.toscana.it</text:span></text:span></text:a><text:span text:style-name="Emphasis"><text:span text:style-name="T3">)<text:line-break/>2. Il conferimento dei dati richiesti (Nome, Cognome e Codice Fiscale) è obbligatorio e il loro mancato conferimento preclude il rilascio dell’autorizzazione. I dati <text:s/>saranno trattati dal personale autorizzato con modalità informatizzata e non saranno oggetto di comunicazione a terzi, se non per obbligo di legge e non saranno oggetto di diffusione.<text:line-break/>3. I <text:s/>dati raccolti (Nome, Cognome e Codice Fiscale) saranno conservati presso gli uffici del Responsabile del procedimento (Direzione Urbanistica ) per il tempo necessario all’uso delle applicazioni web.<text:line-break/>4</text:span></text:span><text:span text:style-name="Emphasis"><text:span text:style-name="T7">. </text:span></text:span><text:span text:style-name="Emphasis"><text:span text:style-name="T3">Lei ha diritto di accedere ai propri dati personali, di chiederne la rettifica, la limitazione o la cancellazione se incompleti, erronei o raccolti in violazione della legge, nonché di opporsi al loro trattamento per motivi legittimi rivolgendo le richieste al Responsabile della protezione dei dati (urp_dpo@regione.toscana.it) </text:span></text:span><text:span text:style-name="Emphasis"><text:span text:style-name="T7">.</text:span></text:span><text:span text:style-name="Emphasis"><text:span text:style-name="T8"><text:line-break/></text:span></text:span><text:span text:style-name="Emphasis"><text:span text:style-name="T3">5. Può <text:s/>inoltre <text:s/>proporre reclamo al Garante per la protezione dei dati personali, come previsto dall'art. 77 del Regolamento stesso, o adire le opportune sedi giudiziarie ai sensi dell’art. 79 del Regolamen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(W1)" fo:font-family="'Times New (W1)'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(W1)" style:font-family-complex="'Times New (W1)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 : Assistenti di studio dei MMG/PLS</dc:title>
    <dc:subject/>
    <meta:keyword/>
    <dc:description/>
    <meta:initial-creator>Regione Toscana</meta:initial-creator>
    <meta:creation-date>2015-02-23T13:49:00</meta:creation-date>
    <dc:date>2022-06-08T14:41:57.024000000</dc:date>
    <meta:editing-cycles>9</meta:editing-cycles>
    <meta:editing-duration>PT2H24M54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335" meta:character-count="2651" meta:non-whitespace-character-count="2316"/>
  </office:meta>
</office:document-meta>
</file>