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weight="bold" style:font-weight-asian="bold"/>
    </style:style>
    <style:style style:name="P2" style:family="paragraph" style:parent-style-name="Standard">
      <style:paragraph-properties fo:text-align="center" style:justify-single-word="false" style:text-autospace="none"/>
      <style:text-properties fo:font-weight="bold" style:font-weight-asian="bold" style:font-weight-complex="bold"/>
    </style:style>
    <style:style style:name="P3" style:family="paragraph" style:parent-style-name="Standard">
      <style:paragraph-properties style:text-autospace="none"/>
      <style:text-properties fo:font-weight="bold" style:font-weight-asian="bold"/>
    </style:style>
    <style:style style:name="P4" style:family="paragraph" style:parent-style-name="Standard">
      <style:paragraph-properties fo:text-align="justify" style:justify-single-word="false" style:text-autospace="none"/>
      <style:text-properties fo:font-weight="bold" style:font-weight-asian="bold"/>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fo:color="#000000" fo:language="it" fo:country="IT" fo:font-weight="bold" style:language-asian="it" style:country-asian="IT" style:font-weight-asian="bold" style:font-weight-complex="bold"/>
    </style:style>
    <style:style style:name="P7" style:family="paragraph" style:parent-style-name="Standard">
      <style:paragraph-properties fo:text-align="justify" style:justify-single-word="false" style:text-autospace="none"/>
      <style:text-properties fo:color="#000000" fo:language="it" fo:country="IT" fo:font-weight="bold" style:language-asian="it" style:country-asian="IT" style:font-weight-asian="bold"/>
    </style:style>
    <style:style style:name="P8" style:family="paragraph" style:parent-style-name="Standard">
      <style:paragraph-properties fo:text-align="justify" style:justify-single-word="false" style:text-autospace="none"/>
      <style:text-properties fo:color="#000000" fo:language="it" fo:country="IT" style:language-asian="it" style:country-asian="IT"/>
    </style:style>
    <style:style style:name="P9" style:family="paragraph" style:parent-style-name="Standard">
      <style:paragraph-properties fo:text-align="justify" style:justify-single-word="false" style:text-autospace="none"/>
      <style:text-properties fo:color="#000000"/>
    </style:style>
    <style:style style:name="P10" style:family="paragraph" style:parent-style-name="Standard">
      <style:paragraph-properties fo:text-align="justify" style:justify-single-word="false" style:text-autospace="none"/>
      <style:text-properties fo:color="#000000" fo:font-weight="bold" style:font-weight-asian="bold"/>
    </style:style>
    <style:style style:name="P11"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12"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13" style:family="paragraph" style:parent-style-name="Standard">
      <style:paragraph-properties fo:text-align="center" style:justify-single-word="false" style:text-autospace="none"/>
      <style:text-properties fo:color="#000000" fo:font-weight="bold" style:font-weight-asian="bold"/>
    </style:style>
    <style:style style:name="P14" style:family="paragraph" style:parent-style-name="Standard">
      <style:paragraph-properties fo:text-align="justify" style:justify-single-word="false" style:text-autospace="none"/>
      <style:text-properties fo:color="#000000" fo:font-size="24pt" style:font-size-asian="24pt" style:font-size-complex="24pt"/>
    </style:style>
    <style:style style:name="P15" style:family="paragraph" style:parent-style-name="Standard">
      <style:paragraph-properties fo:margin-left="0cm" fo:margin-right="0.222cm" fo:text-align="justify" style:justify-single-word="false" fo:text-indent="0cm" style:auto-text-indent="false" style:text-autospace="none"/>
    </style:style>
    <style:style style:name="P16" style:family="paragraph" style:parent-style-name="Standard">
      <style:paragraph-properties fo:margin-left="0cm" fo:margin-right="-0.145cm" fo:text-align="justify" style:justify-single-word="false" fo:text-indent="0cm" style:auto-text-indent="false" style:text-autospace="none"/>
    </style:style>
    <style:style style:name="P17" style:family="paragraph" style:parent-style-name="Standard">
      <style:paragraph-properties fo:margin-left="8.742cm" fo:margin-right="0cm" fo:text-align="justify" style:justify-single-word="false" fo:text-indent="0cm" style:auto-text-indent="false" style:text-autospace="none"/>
    </style:style>
    <style:style style:name="P18" style:family="paragraph" style:parent-style-name="Standard">
      <style:paragraph-properties fo:text-align="center" style:justify-single-word="false" fo:break-before="page" style:text-autospace="none"/>
      <style:text-properties fo:font-weight="bold" style:font-weight-asian="bold" style:font-weight-complex="bold"/>
    </style:style>
    <style:style style:name="P19" style:family="paragraph" style:parent-style-name="Standard">
      <style:paragraph-properties fo:text-align="center" style:justify-single-word="false" fo:break-before="page" style:text-autospace="none"/>
      <style:text-properties fo:color="#000000" fo:font-weight="bold" style:font-weight-asian="bold"/>
    </style:style>
    <style:style style:name="P20" style:family="paragraph" style:parent-style-name="Standard">
      <style:paragraph-properties fo:margin-left="7.493cm" fo:margin-right="0cm" fo:text-align="justify" style:justify-single-word="false" fo:text-indent="0cm" style:auto-text-indent="false" style:text-autospace="none"/>
    </style:style>
    <style:style style:name="P21" style:family="paragraph" style:parent-style-name="Standard">
      <style:paragraph-properties fo:margin-left="7.493cm" fo:margin-right="0cm" fo:text-align="justify" style:justify-single-word="false" fo:text-indent="0cm" style:auto-text-indent="false" style:text-autospace="none"/>
      <style:text-properties fo:color="#000000"/>
    </style:style>
    <style:style style:name="P22" style:family="paragraph" style:parent-style-name="Standard" style:list-style-name="WW8Num1">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style>
    <style:style style:name="P23"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style:font-name="Comic Sans MS" style:font-name-complex="Comic Sans MS"/>
    </style:style>
    <style:style style:name="T7" style:family="text">
      <style:text-properties fo:color="#000000" fo:font-size="24pt" style:font-size-asian="24pt" style:font-size-complex="24pt"/>
    </style:style>
    <style:style style:name="T8" style:family="text">
      <style:text-properties fo:font-size="24pt" style:font-size-asian="24pt" style:font-size-complex="24pt"/>
    </style:style>
    <style:style style:name="T9" style:family="text">
      <style:text-properties officeooo:rsid="000e7790"/>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Cornice1" text:anchor-type="char" svg:x="1.893cm" svg:y="-0.33cm" svg:width="14.628cm" svg:height="1.293cm" draw:z-index="5"><draw:text-box><text:p text:style-name="Standard"><text:s/></text:p></draw:text-box></draw:frame><draw:frame draw:style-name="fr1" draw:name="Cornice2" text:anchor-type="char" svg:x="15.545cm" svg:y="-2.235cm" svg:width="1.928cm" svg:height="0.975cm" draw:z-index="8"><draw:text-box><text:p text:style-name="Standard">All. A</text:p></draw:text-box></draw:frame><text:span text:style-name="T2">Domanda di iscrizione </text:span><text:span text:style-name="T1">all’Elenco delle riviste toscane di cultura</text:span></text:p>
      <text:p text:style-name="P2"/>
      <text:p text:style-name="P2"/>
      <text:p text:style-name="P5"/>
      <text:p text:style-name="P5">REGIONE TOSCANA - Giunta Regionale</text:p>
      <text:p text:style-name="P5">Direzione <text:span text:style-name="T9">Cultura e Ricerca</text:span></text:p>
      <text:p text:style-name="P5">Al Dirigente del Settore <text:span text:style-name="T9">Patrimonio culturale, Siti UNESCO, Arte contemporanea, Memoria</text:span></text:p>
      <text:p text:style-name="P5">Via Farini 8 - 50123 Firenze</text:p>
      <text:p text:style-name="P5"/>
      <text:p text:style-name="P3">OGGETTO: L.R.21/2010 “Testo unico delle disposizioni in materia di beni, istituti e attività culturali” (artt. 48 e 53, <text:s/>comma 2, lett. s) - Domanda di iscrizione all’Elenco delle riviste toscane di cultura </text:p>
      <text:p text:style-name="P4"/>
      <text:p text:style-name="P5"/>
      <text:p text:style-name="P5">Il sottoscritto (nome e cognome) <text:s/>_______________________________________________________</text:p>
      <text:p text:style-name="P5"/>
      <text:p text:style-name="P15">nato a <text:s/>_________________________________________________il _________________________</text:p>
      <text:p text:style-name="P15"/>
      <text:p text:style-name="P15">residente a _______________________________________ <text:s/>(Provincia________________________)</text:p>
      <text:p text:style-name="P15"/>
      <text:p text:style-name="P5">in via_____________________________________________________________n.________________</text:p>
      <text:p text:style-name="P5"/>
      <text:p text:style-name="P16">in qualità di legale rappresentante della <text:span text:style-name="T1">Rivista</text:span> ____________________________________________</text:p>
      <text:p text:style-name="P16"/>
      <text:p text:style-name="P15">__________________________________________________________________________________</text:p>
      <text:p text:style-name="P15"/>
      <text:p text:style-name="P5">con sede legale a ________________________________ (Provincia ___________________________)</text:p>
      <text:p text:style-name="P5"/>
      <text:p text:style-name="P5">in via ________________________________________________________ <text:s/>n. ___________________</text:p>
      <text:p text:style-name="P5"/>
      <text:p text:style-name="P5">codice fiscale ____________________________ tel. ____________________________</text:p>
      <text:p text:style-name="P5"/>
      <text:p text:style-name="P5">mail <text:s/>______________________________________________________________________________</text:p>
      <text:p text:style-name="P5"/>
      <text:p text:style-name="P1">CHIEDE</text:p>
      <text:p text:style-name="P1"/>
      <text:p text:style-name="P5">l’iscrizione all’Elenco delle riviste di toscane di cultura.</text:p>
      <text:p text:style-name="P5"/>
      <text:p text:style-name="P17"/>
      <text:p text:style-name="P17">Il legale rappresentante</text:p>
      <text:p text:style-name="P17"/>
      <text:p text:style-name="P17">____________________________________</text:p>
      <text:p text:style-name="P5"/>
      <text:p text:style-name="P17">(timbro e firma leggibile)</text:p>
      <text:p text:style-name="P5"/>
      <text:p text:style-name="P5">data_______________________</text:p>
      <text:p text:style-name="P5"/>
      <text:p text:style-name="P5"/>
      <text:p text:style-name="P5">Ai sensi e per gli effetti di cui all’art .13 del D.Lgs. 196 del 30/06/2003 dichiaro di essere informato che i dati personali raccolti saranno trattati, anche con strumenti informatici, esclusivamente nell’ambito del procedimento per il quale la presente dichiarazione viene resa e che al riguardo mi competono tutti i diritti previsti dall’art.7 del medesimo decreto legislativo.</text:p>
      <text:p text:style-name="P18">Dichiarazione sostitutiva ai sensi del D.P.R. 445/2000</text:p>
      <text:p text:style-name="P6"><draw:frame draw:style-name="fr1" draw:name="Cornice3" text:anchor-type="char" svg:x="2.528cm" svg:y="-0.817cm" svg:width="12.088cm" svg:height="1.293cm" draw:z-index="6"><draw:text-box><text:p text:style-name="Standard"/></draw:text-box></draw:frame></text:p>
      <text:p text:style-name="P8"/>
      <text:p text:style-name="P9"/>
      <text:p text:style-name="P9">Il sottoscritto (Nome e Cognome) _______________________________________________________, in qualità di legale rappresentante, ai sensi degli articoli 46 e 47 del D.P.R. 445/2000, consapevole delle sanzioni penali, nel caso di dichiarazioni non veritiere, di formazione o uso di atti falsi, richiamate dall’art.76 del D.P.R. 445 del 28 dicembre 2000 e della decadenza dei benefici, richiamate dall’art.75 del D.P.R. 445/2000</text:p>
      <text:p text:style-name="P11"/>
      <text:p text:style-name="P12">DICHIARA</text:p>
      <text:p text:style-name="P12"/>
      <text:p text:style-name="P5"><text:span text:style-name="T6">- </text:span><text:span text:style-name="T3">di aver preso conoscenza delle procedure di presentazione della domanda di </text:span>iscrizione all’elenco delle riviste toscane di cultura di cui art. 53 comma 2, lett. s) della L.R. 21 del 25 febbraio 2010 “Testo Unico delle disposizioni in materia di beni, istituti e attività culturali”;</text:p>
      <text:p text:style-name="P5"><text:span text:style-name="T6">- </text:span><text:span text:style-name="T3">di essere consapevole che l’incompletezza della domanda e la mancanza dei documenti richiesti</text:span></text:p>
      <text:p text:style-name="P9">costituisce motivo di esclusione;</text:p>
      <text:p text:style-name="P5"><text:span text:style-name="T6">- </text:span><text:span text:style-name="T3">che le informazioni contenute nel modulo A lettere a) punti 1, 2, 3, 4, 5, b) punti 1, 2, 3 e c) sono veritiere; </text:span></text:p>
      <text:p text:style-name="P5"><text:span text:style-name="T6">- </text:span><text:span text:style-name="T3">di essere consapevole che l’Amministrazione regionale potrà procedere ai controlli delle dichiarazioni rese; </text:span></text:p>
      <text:p text:style-name="P5"><text:span text:style-name="T6">-</text:span><text:span text:style-name="T3"> di prendere atto che, qualora emerga la non veridicità delle presenti dichiarazioni, l’Amministrazione regionale disporrà la decadenza dall’Elenco delle riviste toscane di cultura e da ogni altro conseguente beneficio, ai sensi dell’art.75, comma 1 del D.P.R. n. 445/2000.</text:span></text:p>
      <text:p text:style-name="P9"/>
      <text:p text:style-name="P20">Il legale rappresentante</text:p>
      <text:p text:style-name="P20"><text:span text:style-name="T3"><text:s/>(firma leggibile)</text:span></text:p>
      <text:p text:style-name="P21"/>
      <text:p text:style-name="P21">__________________________________________</text:p>
      <text:p text:style-name="P9"/>
      <text:p text:style-name="P9"/>
      <text:p text:style-name="P9"/>
      <text:p text:style-name="P9">Data_______________________________________</text:p>
      <text:p text:style-name="P9"/>
      <text:p text:style-name="P19">Modulo A</text:p>
      <text:p text:style-name="P7"><draw:frame draw:style-name="fr1" draw:name="Cornice4" text:anchor-type="char" svg:x="7.29cm" svg:y="-0.817cm" svg:width="2.88cm" svg:height="1.293cm" draw:z-index="7"><draw:text-box><text:p text:style-name="Standard"/></draw:text-box></draw:frame></text:p>
      <text:p text:style-name="P8"/>
      <text:p text:style-name="P10">Titolo della rivista :</text:p>
      <text:p text:style-name="P9">___________________________________________________________________________________</text:p>
      <text:p text:style-name="P9">___________________________________________________________________________________</text:p>
      <text:p text:style-name="P9"/>
      <text:p text:style-name="P9">Sottotitolo: 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5"><text:span text:style-name="T3">Pubblicazione periodica:<text:tab/>a stampa <text:s/></text:span><text:span text:style-name="T7">□</text:span><text:span text:style-name="T3"><text:tab/><text:tab/>on line <text:s/></text:span><text:span text:style-name="T7">□</text:span><text:span text:style-name="T3"><text:tab/><text:tab/>sia a stampa che on line <text:s/></text:span><text:span text:style-name="T7">□</text:span></text:p>
      <text:p text:style-name="P14"/>
      <text:p text:style-name="P9">La rivista ha come oggetto prevalente di interesse lo studio interdisciplinare, la divulgazione e la promozione del dibattito culturale sulla realtà sociale contemporanea in uno o più dei seguenti ambiti:</text:p>
      <text:p text:style-name="P5"><text:span text:style-name="T3">umanistico </text:span><text:span text:style-name="T7">□<text:tab/><text:tab/></text:span><text:span text:style-name="T3">sociale </text:span><text:span text:style-name="T7">□<text:tab/><text:tab/></text:span><text:span text:style-name="T3">economico </text:span><text:span text:style-name="T7">□<text:tab/><text:tab/></text:span><text:span text:style-name="T3">scientifico</text:span><text:span text:style-name="T7">□</text:span></text:p>
      <text:p text:style-name="P14"/>
      <text:p text:style-name="P9">Descrizione – (max 500 caratteri)</text:p>
      <text:p text:style-name="P9">_________________________________________________________________________________________________________________________________________________________________________________________________________________________________________________________</text:p>
      <text:p text:style-name="P9">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9">Sito web: ___________________________________________________________________</text:p>
      <text:p text:style-name="P9"/>
      <text:p text:style-name="P9"/>
      <text:p text:style-name="P9"/>
      <text:p text:style-name="P13">a) RIVISTA A STAMPA</text:p>
      <text:p text:style-name="P10"/>
      <text:p text:style-name="P5"><text:span text:style-name="T4">1</text:span><text:span text:style-name="T3">. Estremi della registrazione come pubblicazione periodica ai sensi dell’art.5 della L. 8 febbraio 1948 n.47 (Disposizioni sulla stampa):</text:span></text:p>
      <text:p text:style-name="P9">______________________________________________________________________________________________________________________________________________________________________</text:p>
      <text:p text:style-name="P9"/>
      <text:p text:style-name="P5"><text:span text:style-name="T4">2</text:span><text:span text:style-name="T3">. Estremi dell’iscrizione al Registro degli operatori di comunicazione per i soggetti di cui all’articolo 2 del “Regolamento per l’organizzazione e la tenuta del Registro degli operatori di comunicazione” approvato con delibera dell’Autorità per le garanzie nelle comunicazioni 666/08/CONS, del 26 novembre 2008: </text:span></text:p>
      <text:p text:style-name="P9">______________________________________________________________________________________________________________________________________________________________________</text:p>
      <text:p text:style-name="P5"><text:span text:style-name="T4">3</text:span><text:span text:style-name="T3">. La rivista dedica alla pubblicità a pagamento un numero di pagine inferiori al 20% : <text:s/>sì</text:span><text:span text:style-name="T7">□ <text:s text:c="2"/></text:span><text:span text:style-name="T3">no</text:span><text:span text:style-name="T7"> □</text:span></text:p>
      <text:p text:style-name="P5"><text:span text:style-name="T4">4</text:span><text:span text:style-name="T3">. La sede della redazione è in Toscana al seguente indirizzo: </text:span></text:p>
      <text:p text:style-name="P9">provincia: __________________________________________________________________________</text:p>
      <text:p text:style-name="P9">comune: ____________________________________________________________________________</text:p>
      <text:p text:style-name="P9"><text:soft-page-break/>via: <text:s/>_______________________________________________________________________________</text:p>
      <text:p text:style-name="P5">cap: <text:span text:style-name="T3">_______________________________________________________________________________</text:span></text:p>
      <text:p text:style-name="P9"/>
      <text:p text:style-name="P5"><text:span text:style-name="T4">5</text:span><text:span text:style-name="T3">. Numero internazionale identificativo del periodico (ISSN): _________________________________</text:span></text:p>
      <text:p text:style-name="P9"/>
      <text:p text:style-name="P13">b) RIVISTA ON LINE</text:p>
      <text:p text:style-name="P10"/>
      <text:p text:style-name="P5"><text:span text:style-name="T4">1</text:span><text:span text:style-name="T3">. La rivista è in regola con gli obblighi di registrazione previsti dalla legge 7 marzo 2001, n. 62 (Nuove norme sull’editoria e sui prodotti editoriali e modifiche alla L. 5 agosto 1981, n. 416) e dall’articolo 7 comma 3 del decreto legislativo 9 aprile 2003, n. 70 (Attuazione della direttiva 2000/31/CE relativa a taluni aspetti giuridici dei servizi della società dell’informazione nel mercato interno, con particolare riferimento al commercio elettronico): </text:span></text:p>
      <text:p text:style-name="P5"><text:span text:style-name="T3">sì</text:span><text:span text:style-name="T7">□ <text:s text:c="2"/></text:span><text:span text:style-name="T3">no</text:span><text:span text:style-name="T7"> □ </text:span><text:span text:style-name="T3"><text:s/></text:span></text:p>
      <text:p text:style-name="P9">estremi dell’eventuale registrazione :</text:p>
      <text:p text:style-name="P5"><text:span text:style-name="T3"><text:s/>___________________________________________________________________________________</text:span></text:p>
      <text:p text:style-name="P9"/>
      <text:p text:style-name="P5"><text:span text:style-name="T4">2</text:span><text:span text:style-name="T3">. L’Ente responsabile della pubblicazione è: <text:s/>______________________________________________</text:span></text:p>
      <text:p text:style-name="P9">___________________________________________________________________________________</text:p>
      <text:p text:style-name="P9">e ha sede in Toscana al seguente indirizzo: </text:p>
      <text:p text:style-name="P9">provincia ___________________________________________________________________________</text:p>
      <text:p text:style-name="P9">comune ____________________________________________________________________________</text:p>
      <text:p text:style-name="P9">via e numero ________________________________________________________________________</text:p>
      <text:p text:style-name="P5">cap ________________________________________________________________________________</text:p>
      <text:p text:style-name="P9"/>
      <text:p text:style-name="P5"><text:span text:style-name="T4">3</text:span><text:span text:style-name="T3">. Numero internazionale identificativo del periodico (ISSN) o del sistema base di input/output di rete (NBN):</text:span></text:p>
      <text:p text:style-name="P9">- ISSN ______________________________________________</text:p>
      <text:p text:style-name="P9">- NBN ______________________________________________</text:p>
      <text:p text:style-name="P9"/>
      <text:p text:style-name="P5"><text:span text:style-name="T4">4</text:span><text:span text:style-name="T3">. Sito web: _________________________________________________________________________</text:span></text:p>
      <text:p text:style-name="P9"/>
      <text:p text:style-name="P13">c) ENTRAMBE LE TIPOLOGIE</text:p>
      <text:p text:style-name="P10"/>
      <text:p text:style-name="P9">1) Indicazione di almeno 5 fra gli autori più rappresentati tra quelli che collaborano normalmente alla pubblicazione: </text:p>
      <text:p text:style-name="P9">1. _________________________________________________________________________________</text:p>
      <text:p text:style-name="P9">2. _________________________________________________________________________________</text:p>
      <text:p text:style-name="P9">3. _________________________________________________________________________________</text:p>
      <text:p text:style-name="P9">4. _________________________________________________________________________________</text:p>
      <text:p text:style-name="P9">5. _________________________________________________________________________________</text:p>
      <text:p text:style-name="P9"/>
      <text:p text:style-name="P9">2) Nome e cognome del Direttore di redazione:</text:p>
      <text:p text:style-name="P9">___________________________________________________________________________________</text:p>
      <text:p text:style-name="P9"/>
      <text:p text:style-name="P9">3) Nome e cognome del Direttore del Comitato scientifico.</text:p>
      <text:p text:style-name="P9">__________________________________________________________________________________</text:p>
      <text:p text:style-name="P9"/>
      <text:p text:style-name="P9">4) Composizione del Comitato scientifico:</text:p>
      <text:p text:style-name="P9">1. _________________________________________________________________________________</text:p>
      <text:p text:style-name="P9">2. _________________________________________________________________________________</text:p>
      <text:p text:style-name="P9">3. _________________________________________________________________________________</text:p>
      <text:p text:style-name="P9"><text:soft-page-break/>4. _________________________________________________________________________________</text:p>
      <text:p text:style-name="P9">5. _________________________________________________________________________________</text:p>
      <text:p text:style-name="P5"><text:span text:style-name="T3">…..</text:span></text:p>
      <text:p text:style-name="P9"/>
      <text:p text:style-name="P9">5) Estremi dell’eventuale riconoscimento di “pubblicazione periodica di elevato livello culturale” ai sensi dell’articolo 25 della legge 5 agosto 1981, n. 416 “Disciplina delle imprese editrici e provvidenze per l’editoria” (indicare l’ultimo anno di riferimento): </text:p>
      <text:p text:style-name="P9">___________________________________________________________________________________</text:p>
      <text:p text:style-name="P9"/>
      <text:p text:style-name="P9">6) Eventuale indicazione del fattore di impatto (indice sintetico che misura il numero medio di citazioni ricevute nell’anno da articoli della rivista pubblicati nei due anni precedenti) pubblicato nel Journal Citation Reports:</text:p>
      <text:p text:style-name="P9">_____________________________________________________________________________ </text:p>
      <text:p text:style-name="P9"/>
      <text:p text:style-name="P9">7) Eventuali altri elementi utili a valutare il rigore scientifico nella trattazione degli argomenti, nella struttura metodologica, nell’originalità degli apporti e l’autorità culturale della rivist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5"><text:span text:style-name="T3">8) Periodicità: <text:s text:c="3"/>mensile </text:span><text:span text:style-name="T7">□<text:tab/><text:tab/></text:span><text:span text:style-name="T3">bimestrale</text:span><text:span text:style-name="T7"> □<text:tab/><text:tab/></text:span><text:span text:style-name="T3">trimestrale </text:span><text:span text:style-name="T7">□ </text:span></text:p>
      <text:p text:style-name="P5"><text:span text:style-name="T3">altro (specificare): ____________________________________________________________________</text:span><text:span text:style-name="T7"><text:tab/><text:tab/><text:tab/></text:span></text:p>
      <text:p text:style-name="P9">9) Numerazione e datazione dei numeri usciti nel triennio 2009-2011: 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9"/>
      <text:p text:style-name="P9"/>
      <text:p text:style-name="P9"/>
      <text:p text:style-name="P10">Allegati:</text:p>
      <text:list xml:id="list4305911646781651" text:style-name="WW8Num1">
        <text:list-item>
          <text:p text:style-name="P22">ultimi 5 numeri della rivista</text:p>
        </text:list-item>
        <text:list-item>
          <text:p text:style-name="P22">immagine digitale della copertina della rivista in formato jpg (min. 300 dpi)</text:p>
        </text:list-item>
      </text:list>
      <text:p text:style-name="P9"/>
      <text:p text:style-name="P10">Autorizzazione: </text:p>
      <text:p text:style-name="P9">Si autorizza la Regione Toscana all’utilizzo dell’immagine ai fini di comunicazione e di promozione dell’Elenco delle riviste toscane di cultura</text:p>
      <text:p text:style-name="P9"/>
      <text:p text:style-name="P9">Firma del legale rappresentante: _________________________________________________________</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1" fo:font-family="'Times New Roman'" style:font-family-generic="roman"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family-generic="roman"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499cm" fo:margin-bottom="1.249cm" fo:margin-left="2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top="0.238cm" style:dynamic-spacing="true"/>
      </style:footer-style>
    </style:page-layout>
  </office:automatic-styles>
  <office:master-styles>
    <style:master-page style:name="Standard" style:page-layout-name="Mpm1">
      <style:footer>
        <text:p text:style-name="Footer"><draw:frame draw:style-name="Mfr1" draw:name="Cornice5" text:anchor-type="char" svg:y="0.002cm" svg:width="0.212cm" svg:height="0.485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domanda</dc:title>
    <meta:initial-creator>SILLA</meta:initial-creator>
    <meta:creation-date>2011-12-27T12:10:00</meta:creation-date>
    <dc:date>2018-07-10T10:13:11.653000000</dc:date>
    <meta:print-date>2018-07-10T10:02:29.759000000</meta:print-date>
    <meta:editing-cycles>21</meta:editing-cycles>
    <meta:generator>LibreOffice/5.2.7.2$Windows_x86 LibreOffice_project/2b7f1e640c46ceb28adf43ee075a6e8b8439ed10</meta:generator>
    <meta:editing-duration>PT10M50S</meta:editing-duration>
    <meta:document-statistic meta:table-count="0" meta:image-count="0" meta:object-count="0" meta:page-count="5" meta:paragraph-count="111" meta:word-count="953" meta:character-count="11343" meta:non-whitespace-character-count="10455"/>
  </office:meta>
</office:document-meta>
</file>