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16e366"/>
    </style:style>
    <style:style style:name="P2" style:family="paragraph" style:parent-style-name="List_20_Paragraph" style:list-style-name="WWNum7">
      <style:paragraph-properties fo:margin-left="0cm" fo:margin-right="0cm" fo:line-height="150%" fo:text-align="justify" style:justify-single-word="false" fo:text-indent="0cm" style:auto-text-indent="false"/>
      <style:text-properties officeooo:paragraph-rsid="001a3b97"/>
    </style:style>
    <style:style style:name="P3" style:family="paragraph" style:parent-style-name="List_20_Paragraph">
      <style:paragraph-properties fo:margin-left="0cm" fo:margin-right="0cm" fo:line-height="150%" fo:text-align="justify" style:justify-single-word="false" fo:text-indent="0cm" style:auto-text-indent="false"/>
      <style:text-properties officeooo:paragraph-rsid="001a3b97"/>
    </style:style>
    <style:style style:name="P4" style:family="paragraph" style:parent-style-name="List_20_Paragraph">
      <style:paragraph-properties fo:margin-left="0cm" fo:margin-right="0cm" fo:margin-top="0cm" fo:margin-bottom="0.282cm" loext:contextual-spacing="false"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6e366"/>
    </style:style>
    <style:style style:name="P7" style:family="paragraph" style:parent-style-name="Standard">
      <style:paragraph-properties fo:line-height="150%"/>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style>
    <style:style style:name="P11"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2"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3" style:family="paragraph" style:parent-style-name="Standard">
      <style:paragraph-properties fo:margin-left="1.501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left="1.501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font-size-asian="12pt" style:font-name-complex="Times New Roman1" style:font-size-complex="12pt"/>
    </style:style>
    <style:style style:name="P17" style:family="paragraph" style:parent-style-name="Standard">
      <style:paragraph-properties fo:line-height="150%" fo:text-align="justify" style:justify-single-word="false"/>
      <style:text-properties officeooo:paragraph-rsid="0016e366"/>
    </style:style>
    <style:style style:name="P18" style:family="paragraph" style:parent-style-name="Standard" style:master-page-name="Standard">
      <style:paragraph-properties fo:line-height="150%" fo:text-align="center" style:justify-single-word="false" style:page-number="auto"/>
      <style:text-properties fo:color="#000000" style:font-name="Times New Roman" fo:font-size="14pt" fo:font-weight="bold" style:font-size-asian="14pt" style:font-weight-asian="bold" style:font-name-complex="Times New Roman1" style:font-size-complex="12pt" style:font-weight-complex="bold"/>
    </style:style>
    <style:style style:name="P19" style:family="paragraph" style:parent-style-name="List_20_Paragraph" style:list-style-name="WWNum3">
      <style:paragraph-properties fo:line-height="150%" fo:text-align="justify" style:justify-single-word="false"/>
    </style:style>
    <style:style style:name="P20" style:family="paragraph" style:parent-style-name="List_20_Paragraph" style:list-style-name="WWNum1">
      <style:paragraph-properties fo:line-height="150%" fo:text-align="justify" style:justify-single-word="false"/>
    </style:style>
    <style:style style:name="P21" style:family="paragraph" style:parent-style-name="List_20_Paragraph" style:list-style-name="WWNum3">
      <style:paragraph-properties fo:line-height="150%" fo:text-align="justify" style:justify-single-word="false"/>
      <style:text-properties style:font-name="Times New Roman" fo:font-size="12pt" style:font-size-asian="12pt" style:font-name-complex="Times New Roman1" style:font-size-complex="12pt"/>
    </style:style>
    <style:style style:name="P22" style:family="paragraph" style:parent-style-name="List_20_Paragraph" style:list-style-name="WWNum1">
      <style:paragraph-properties fo:line-height="150%" fo:text-align="justify" style:justify-single-word="false"/>
      <style:text-properties style:font-name="Times New Roman" fo:font-size="12pt" style:font-size-asian="12pt" style:font-name-complex="Times New Roman1" style:font-size-complex="12pt"/>
    </style:style>
    <style:style style:name="P23" style:family="paragraph" style:parent-style-name="List_20_Paragraph" style:list-style-name="WWNum2">
      <style:paragraph-properties fo:line-height="150%" fo:text-align="justify" style:justify-single-word="false"/>
      <style:text-properties style:font-name="Times New Roman" fo:font-size="12pt" style:font-size-asian="12pt" style:font-name-complex="Times New Roman1" style:font-size-complex="12pt"/>
    </style:style>
    <style:style style:name="P24" style:family="paragraph" style:parent-style-name="List_20_Paragraph" style:list-style-name="WWNum1"/>
    <style:style style:name="P25" style:family="paragraph" style:parent-style-name="List_20_Paragraph" style:list-style-name="WWNum7">
      <style:paragraph-properties fo:margin-left="0cm" fo:margin-right="0cm" fo:line-height="150%" fo:text-align="justify" style:justify-single-word="false" fo:text-indent="0cm" style:auto-text-indent="false"/>
    </style:style>
    <style:style style:name="P26" style:family="paragraph" style:parent-style-name="List_20_Paragraph" style:list-style-name="WWNum7">
      <style:paragraph-properties fo:margin-left="0cm" fo:margin-right="0cm" fo:line-height="150%" fo:text-align="justify" style:justify-single-word="false" fo:text-indent="0cm" style:auto-text-indent="false"/>
      <style:text-properties officeooo:paragraph-rsid="001a3b97"/>
    </style:style>
    <style:style style:name="P27" style:family="paragraph" style:parent-style-name="List_20_Paragraph" style:list-style-name="WWNum6">
      <style:paragraph-properties fo:margin-left="0cm" fo:margin-right="0cm" fo:line-height="150%" fo:text-align="justify" style:justify-single-word="false" fo:text-indent="0cm" style:auto-text-indent="false"/>
    </style:style>
    <style:style style:name="P28" style:family="paragraph" style:parent-style-name="List_20_Paragraph" style:list-style-name="WWNum4">
      <style:paragraph-properties fo:margin-left="0cm" fo:margin-right="0cm" fo:line-height="150%" fo:text-align="justify" style:justify-single-word="false" fo:text-indent="0cm" style:auto-text-indent="false"/>
    </style:style>
    <style:style style:name="P29" style:family="paragraph" style:parent-style-name="List_20_Paragraph" style:list-style-name="WWNum9">
      <style:paragraph-properties fo:margin-left="0cm" fo:margin-right="0cm" fo:line-height="150%" fo:text-align="justify" style:justify-single-word="false" fo:text-indent="0cm" style:auto-text-indent="false"/>
    </style:style>
    <style:style style:name="P30" style:family="paragraph" style:parent-style-name="List_20_Paragraph">
      <style:paragraph-properties fo:margin-left="0cm" fo:margin-right="0cm" fo:line-height="150%" fo:text-align="justify" style:justify-single-word="false" fo:text-indent="0cm" style:auto-text-indent="false"/>
      <style:text-properties officeooo:paragraph-rsid="001a3b97"/>
    </style:style>
    <style:style style:name="P31" style:family="paragraph" style:parent-style-name="List_20_Paragraph" style:list-style-name="WWNum7">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style>
    <style:style style:name="P32" style:family="paragraph" style:parent-style-name="List_20_Paragraph" style:list-style-name="WWNum9">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style>
    <style:style style:name="P33" style:family="paragraph" style:parent-style-name="List_20_Paragraph" style:list-style-name="WWNum5">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34" style:family="paragraph" style:parent-style-name="List_20_Paragraph" style:list-style-name="WWNum9">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35" style:family="paragraph" style:parent-style-name="List_20_Paragraph" style:list-style-name="WWNum8">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36" style:family="paragraph" style:parent-style-name="List_20_Paragraph">
      <style:paragraph-properties fo:margin-left="0cm" fo:margin-right="0cm" fo:margin-top="0cm" fo:margin-bottom="0.282cm" loext:contextual-spacing="false"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fo:color="#ffffff"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officeooo:rsid="0016e366" style:font-size-asian="12pt" style:font-name-complex="Times New Roman1" style:font-size-complex="12pt"/>
    </style:style>
    <style:style style:name="T4" style:family="text">
      <style:text-properties fo:color="#000000" style:font-name="Times New Roman" fo:font-size="12pt" style:font-size-asian="12pt" style:font-name-complex="Times New Roman1" style:font-size-complex="12pt"/>
    </style:style>
    <style:style style:name="T5" style:family="text">
      <style:text-properties fo:color="#ffffff"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style:font-style-complex="italic"/>
    </style:style>
    <style:style style:name="T9" style:family="text">
      <style:text-properties style:font-name="Times New Roman" fo:font-size="12pt" style:font-size-asian="12pt" style:font-name-complex="Times New Roman1" style:font-size-complex="12pt" style:font-weight-complex="bold"/>
    </style:style>
    <style:style style:name="T10" style:family="text">
      <style:text-properties style:font-name="Times New Roman" fo:font-size="12pt" officeooo:rsid="0016e366" style:font-size-asian="12pt"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style>
    <style:style style:name="T12" style:family="text">
      <style:text-properties style:font-name="Times New Roman" fo:font-size="12pt" fo:font-style="italic" style:font-size-asian="12pt" style:font-style-asian="italic" style:font-name-complex="Times New Roman1" style:font-size-complex="12pt"/>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style:font-name="Times New Roman" fo:font-size="12pt" style:font-size-asian="12pt" style:font-name-complex="Times New Roman1" style:font-size-complex="12pt" style:font-style-complex="italic"/>
    </style:style>
    <style:style style:name="T15" style:family="text">
      <style:text-properties fo:color="#000000" style:font-name="Times New Roman" fo:font-size="12pt" officeooo:rsid="001859a8" style:font-size-asian="12pt" style:font-name-complex="Times New Roman1" style:font-size-complex="12pt"/>
    </style:style>
    <style:style style:name="T16" style:family="text">
      <style:text-properties fo:color="#000000" style:font-name="Times New Roman" fo:font-size="12pt" officeooo:rsid="001a3b97" style:font-size-asian="12pt" style:font-name-complex="Times New Roman1" style:font-size-complex="12pt"/>
    </style:style>
    <style:style style:name="T17" style:family="text">
      <style:text-properties fo:color="#000000" style:font-name="Times New Roman" fo:font-size="12pt" officeooo:rsid="001c164e" style:font-size-asian="12pt" style:font-name-complex="Times New Roman1" style:font-size-complex="12pt"/>
    </style:style>
    <style:style style:name="T18"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19" style:family="text">
      <style:text-properties fo:color="#ff0000" style:font-name="Times New Roman" fo:font-size="12pt" style:font-size-asian="12pt" style:font-name-complex="Times New Roman1" style:font-size-complex="12pt"/>
    </style:style>
    <style:style style:name="T20" style:family="text">
      <style:text-properties style:use-window-font-color="true" style:font-name="Times New Roman" fo:font-size="12pt" style:font-size-asian="12pt" style:font-name-complex="Times New Roman1" style:font-size-complex="12pt"/>
    </style:style>
  </office:automatic-styles>
  <office:body>
    <office:text text:use-soft-page-breaks="true">
      <office:forms form:automatic-focus="false" form:apply-design-mode="false"/>
      <text:tracked-changes>
        <text:changed-region xml:id="ct39440656" text:id="ct39440656">
          <text:format-change>
            <office:change-info>
              <dc:creator>Grazia Ugolini</dc:creator>
              <dc:date>2016-07-18T11:01:00</dc:date>
            </office:change-info>
          </text:format-change>
        </text:changed-region>
        <text:changed-region xml:id="ct38777872" text:id="ct38777872">
          <text:format-change>
            <office:change-info>
              <dc:creator>Autore sconosciuto</dc:creator>
              <dc:date>2016-07-18T14:27:00</dc:date>
            </office:change-info>
          </text:format-change>
        </text:changed-region>
        <text:changed-region xml:id="ct38778816" text:id="ct38778816">
          <text:insertion>
            <office:change-info>
              <dc:creator>Autore sconosciuto</dc:creator>
              <dc:date>2016-10-27T10:58:00</dc:date>
            </office:change-info>
          </text:insertion>
        </text:changed-region>
        <text:changed-region xml:id="ct38778976" text:id="ct38778976">
          <text:deletion>
            <office:change-info>
              <dc:creator>Autore sconosciuto</dc:creator>
              <dc:date>2016-07-18T14:25:00</dc:date>
            </office:change-info>
            <text:p text:style-name="P1"><text:span text:style-name="T1">01386030488</text:span></text:p>
          </text:deletion>
        </text:changed-region>
        <text:changed-region xml:id="ct38781104" text:id="ct38781104">
          <text:insertion>
            <office:change-info>
              <dc:creator>Autore sconosciuto</dc:creator>
              <dc:date>2016-10-27T10:58:00</dc:date>
            </office:change-info>
          </text:insertion>
        </text:changed-region>
        <text:changed-region xml:id="ct38781280" text:id="ct38781280">
          <text:deletion>
            <office:change-info>
              <dc:creator>Autore sconosciuto</dc:creator>
              <dc:date>2016-10-27T10:58:00</dc:date>
            </office:change-info>
            <text:p text:style-name="P1"><text:span text:style-name="T2">&lt;codice IPA&gt;</text:span></text:p>
          </text:deletion>
        </text:changed-region>
        <text:changed-region xml:id="ct38781792" text:id="ct38781792">
          <text:deletion>
            <office:change-info>
              <dc:creator>Autore sconosciuto</dc:creator>
              <dc:date>2016-10-27T10:59:00</dc:date>
            </office:change-info>
            <text:p text:style-name="P1"><text:span text:style-name="T2">….</text:span></text:p>
          </text:deletion>
        </text:changed-region>
        <text:changed-region xml:id="ct38783392" text:id="ct38783392">
          <text:insertion>
            <office:change-info>
              <dc:creator>Autore sconosciuto</dc:creator>
              <dc:date>2016-10-27T10:59:00</dc:date>
            </office:change-info>
          </text:insertion>
        </text:changed-region>
        <text:changed-region xml:id="ct38784208" text:id="ct38784208">
          <text:deletion>
            <office:change-info>
              <dc:creator>Autore sconosciuto</dc:creator>
              <dc:date>2016-10-27T11:00:00</dc:date>
            </office:change-info>
            <text:p text:style-name="P1"><text:span text:style-name="T2">Dirigente …..della Direzione …..</text:span></text:p>
          </text:deletion>
        </text:changed-region>
        <text:changed-region xml:id="ct38785200" text:id="ct38785200">
          <text:insertion>
            <office:change-info>
              <dc:creator>Autore sconosciuto</dc:creator>
              <dc:date>2016-10-27T11:00:00</dc:date>
            </office:change-info>
          </text:insertion>
        </text:changed-region>
        <text:changed-region xml:id="ct38785984" text:id="ct38785984">
          <text:insertion>
            <office:change-info>
              <dc:creator>Autore sconosciuto</dc:creator>
              <dc:date>2016-10-27T11:01:00</dc:date>
            </office:change-info>
          </text:insertion>
        </text:changed-region>
        <text:changed-region xml:id="ct38786112" text:id="ct38786112">
          <text:deletion>
            <office:change-info>
              <dc:creator>Autore sconosciuto</dc:creator>
              <dc:date>2016-10-27T11:01:00</dc:date>
            </office:change-info>
            <text:p text:style-name="P1"><text:span text:style-name="T3">,</text:span></text:p>
          </text:deletion>
        </text:changed-region>
        <text:changed-region xml:id="ct41491312" text:id="ct41491312">
          <text:insertion>
            <office:change-info>
              <dc:creator>Autore sconosciuto</dc:creator>
              <dc:date>2018-08-21T10:43:16</dc:date>
            </office:change-info>
          </text:insertion>
        </text:changed-region>
        <text:changed-region xml:id="ct38503504" text:id="ct38503504">
          <text:deletion>
            <office:change-info>
              <dc:creator>Autore sconosciuto</dc:creator>
              <dc:date>2018-08-21T10:43:16</dc:date>
            </office:change-info>
            <text:list xml:id="list3729819739" text:style-name="WWNum7">
              <text:list-item>
                <text:p text:style-name="P2"><text:span text:style-name="T2"/></text:p>
              </text:list-item>
              <text:list-item>
                <text:p text:style-name="P2"><text:span text:style-name="T2"/></text:p>
              </text:list-item>
            </text:list>
          </text:deletion>
        </text:changed-region>
        <text:changed-region xml:id="ct50645728" text:id="ct50645728">
          <text:deletion>
            <office:change-info>
              <dc:creator>Autore sconosciuto</dc:creator>
              <dc:date>2018-08-21T10:35:04</dc:date>
            </office:change-info>
            <text:p text:style-name="P3"><text:span text:style-name="T4">………</text:span></text:p>
          </text:deletion>
        </text:changed-region>
        <text:changed-region xml:id="ct34248064" text:id="ct34248064">
          <text:insertion>
            <office:change-info>
              <dc:creator>Autore sconosciuto</dc:creator>
              <dc:date>2018-08-21T10:35:43</dc:date>
            </office:change-info>
          </text:insertion>
        </text:changed-region>
        <text:changed-region xml:id="ct57205296" text:id="ct57205296">
          <text:deletion>
            <office:change-info>
              <dc:creator>Autore sconosciuto</dc:creator>
              <dc:date>2018-08-21T10:36:24</dc:date>
            </office:change-info>
            <text:p text:style-name="P3"><text:span text:style-name="T4"><text:s/></text:span></text:p>
          </text:deletion>
        </text:changed-region>
        <text:changed-region xml:id="ct46001568" text:id="ct46001568">
          <text:deletion>
            <office:change-info>
              <dc:creator>Autore sconosciuto</dc:creator>
              <dc:date>2018-08-21T10:41:16</dc:date>
            </office:change-info>
            <text:p text:style-name="P3"><text:span text:style-name="T4">(Allegato</text:span></text:p>
          </text:deletion>
        </text:changed-region>
        <text:changed-region xml:id="ct46588368" text:id="ct46588368">
          <text:deletion>
            <office:change-info>
              <dc:creator>Autore sconosciuto</dc:creator>
              <dc:date>2018-08-21T10:36:26</dc:date>
            </office:change-info>
            <text:p text:style-name="P3"><text:span text:style-name="T4"><text:s/>…);</text:span></text:p>
          </text:deletion>
        </text:changed-region>
        <text:changed-region xml:id="ct50699952" text:id="ct50699952">
          <text:insertion>
            <office:change-info>
              <dc:creator>Autore sconosciuto</dc:creator>
              <dc:date>2018-08-21T10:36:36</dc:date>
            </office:change-info>
          </text:insertion>
        </text:changed-region>
        <text:changed-region xml:id="ct57471680" text:id="ct57471680">
          <text:insertion>
            <office:change-info>
              <dc:creator>Autore sconosciuto</dc:creator>
              <dc:date>2018-08-21T10:41:20</dc:date>
            </office:change-info>
          </text:insertion>
        </text:changed-region>
        <text:changed-region xml:id="ct46202768" text:id="ct46202768">
          <text:insertion>
            <office:change-info>
              <dc:creator>Autore sconosciuto</dc:creator>
              <dc:date>2018-08-21T10:43:25</dc:date>
            </office:change-info>
          </text:insertion>
        </text:changed-region>
        <text:changed-region xml:id="ct39194960" text:id="ct39194960">
          <text:format-change>
            <office:change-info>
              <dc:creator>Grazia Ugolini</dc:creator>
              <dc:date>2016-07-18T11:00:00</dc:date>
            </office:change-info>
          </text:format-change>
        </text:changed-region>
        <text:changed-region xml:id="ct38948144" text:id="ct38948144">
          <text:deletion>
            <office:change-info>
              <dc:creator>Autore sconosciuto</dc:creator>
              <dc:date>2016-07-18T14:22:00</dc:date>
            </office:change-info>
            <text:p text:style-name="P4"/>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change-start text:change-id="ct39440656"/>ACCORDO DI SERVIZIO UTILIZZO INFRASTRUTTURA AUTENTICAZIONE E ACCESSO ARPA - SPID<text:change-end text:change-id="ct39440656"/></text:p>
      <text:p text:style-name="P8">Tra:</text:p>
      <text:p text:style-name="P1"><text:span text:style-name="T2">L’amministrazione REGIONE TOSCANA (di seguito “Regione”), con sede in Piazza Duomo 10, codice fiscale / partita IVA</text:span><text:change-start text:change-id="ct38777872"/><text:span text:style-name="T20"> </text:span><text:change-end text:change-id="ct38777872"/><text:change-start text:change-id="ct38778816"/><text:span text:style-name="T20">01386030488</text:span><text:change-end text:change-id="ct38778816"/><text:change text:change-id="ct38778976"/><text:span text:style-name="T2">, codice di iscrizione all’Indice delle Pubbliche Amministrazioni e dei gestori di pubblici servizi (I.P.A.) </text:span><text:change-start text:change-id="ct38781104"/><text:span text:style-name="T2">r_toscan. </text:span><text:change-end text:change-id="ct38781104"/><text:change text:change-id="ct38781280"/><text:span text:style-name="T2">, nella persona di</text:span><text:change text:change-id="ct38781792"/><text:change-start text:change-id="ct38783392"/><text:span text:style-name="T2"> </text:span><text:span text:style-name="T3">Laura Castellani</text:span><text:change-end text:change-id="ct38783392"/><text:span text:style-name="T2"> domiciliata presso la sede dell'Ente nella sua qualità di </text:span><text:change text:change-id="ct38784208"/><text:change-start text:change-id="ct38785200"/><text:span text:style-name="T3">Responsabile di Settore Infrastrutture e Tecnologie per lo Sviluppo della Societ</text:span><text:change-end text:change-id="ct38785200"/><text:change-start text:change-id="ct38785984"/><text:span text:style-name="T3">à dell’Informazione.</text:span><text:change-end text:change-id="ct38785984"/><text:change text:change-id="ct38786112"/></text:p>
      <text:p text:style-name="P10">e</text:p>
      <text:p text:style-name="P5"><text:span text:style-name="T2">l’Amministrazione &lt;</text:span><text:span text:style-name="T12">denominazione</text:span><text:span text:style-name="T2">&gt;, (di seguito “Ente”) natura, con sede in ………, codice fiscale / partita iva codice di iscrizione all’Indice delle Pubbliche Amministrazioni e dei gestori di pubblici servizi (I.P.A.) &lt;codice IPA&gt;, nella persona di…. domiciliata presso la sede dell'Ente nella sua qualità di Dirigente …..della Direzione …..,</text:span></text:p>
      <text:p text:style-name="P8">Premesso che:</text:p>
      <text:list xml:id="list104349182043897" text:continue-numbering="true" text:style-name="WWNum7">
        <text:list-item>
          <text:p text:style-name="P25"><text:span text:style-name="T14">Con la legge Regionale n.1 del 2004 “Promozione dell'amministrazione elettronica e della società dell'informazione e della conoscenza nel sistema regionale. Disciplina della Rete telematica Regionale Toscana”, finalizzata a favorire il processo di innovazione organizzativa e tecnologica delle pubbliche amministrazioni del territorio regionale, Regione Toscana ha realizzato una piattaforma per “garantire l'accesso sicuro e unificato ai servizi” ad uso sia di Regione Toscana che delle pubbliche amministrazioni toscane aderenti a RTRT, ottemperando a quanto previsto dall'articolo 64 Comma 2 del </text:span><text:span text:style-name="T4">Decreto Legislativo n. 82/2005</text:span><text:span text:style-name="T14"> e successive integrazioni;</text:span></text:p>
        </text:list-item>
        <text:list-item>
          <text:p text:style-name="P2"><text:span text:style-name="T14">la Regione ha avviato una azione denominata </text:span><text:span text:style-name="T18">OpenToscana </text:span><text:span text:style-name="T14">che mira a fornire a cittadini, imprese e PA un punto unico innovativo di accesso ai servizi e agli asset della PA, sia per quanto riguarda la stessa Regione sia per quanto riguarda gli enti del territorio che intendono partecipare all’iniziativa, avviando il progetto ed infrastruttura di identificazione ed accesso denominata ARPA;</text:span><text:change-start text:change-id="ct41491312"/><text:span text:style-name="T14"><text:line-break/></text:span></text:p>
        </text:list-item>
        <text:list-item>
          <text:p text:style-name="P2"><text:change-end text:change-id="ct41491312"/><text:change text:change-id="ct38503504"/><text:span text:style-name="T2">In attuazione del sistema pubblico </text:span><text:span text:style-name="T4">per la gestione dell'identità digitale di cittadini e imprese” (di seguito “SPID”), previsto dall’art. 64 del Decreto Legislativo n. 82/2005, la Regione stipulava con AgID, in data </text:span><text:change text:change-id="ct50645728"/><text:change-start text:change-id="ct34248064"/><text:span text:style-name="T4">14/03/2016 </text:span><text:change-end text:change-id="ct34248064"/><text:change text:change-id="ct57205296"/><text:span text:style-name="T4">apposita Convenzione prevista dall’art. 4 DPCM 24 ottobre 2014 </text:span><text:change text:change-id="ct46001568"/><text:change text:change-id="ct46588368"/><text:change-start text:change-id="ct50699952"/><text:span text:style-name="T15"><text:s/>oltre ad addendum del 22/07/2016 </text:span><text:change-end text:change-id="ct50699952"/><text:change-start text:change-id="ct57471680"/><text:span text:style-name="T15">. </text:span><text:span text:style-name="T16">come da decret</text:span><text:span text:style-name="T17">i</text:span><text:span text:style-name="T16"> dirigenzial</text:span><text:span text:style-name="T17">i</text:span><text:span text:style-name="T16"> 1021 del 14/03/2016 e 6298 </text:span><text:change-end text:change-id="ct57471680"/><text:change-start text:change-id="ct46202768"/><text:span text:style-name="T16">del 19/07/2016;</text:span><text:change-end text:change-id="ct46202768"/></text:p>
        </text:list-item>
        <text:list-item>
          <text:p text:style-name="P25"><text:span text:style-name="T2">In detta Convenzione, all’art. 1,</text:span><text:span text:style-name="T4"> la Regione si impegnava espressamente a “</text:span><text:span text:style-name="T11">mettere a disposizione degli enti pubblici, territoriali e non, ed agli enti privati a controllo pubblico (di </text:span><text:soft-page-break/><text:span text:style-name="T11">seguito Enti) presenti sul territorio regionale le infrastrutture, reti e sistemi</text:span><text:span text:style-name="T6"> (…) </text:span><text:span text:style-name="T11">ai fini dell’adesione a SPID, nonché a tal fine a consentire l’integrazione nelle stesse reti dei sistemi, reti ed applicazioni di tutti gli enti pubblici</text:span><text:span text:style-name="T6">”, nonché a “</text:span><text:span text:style-name="T11">raccogliere le adesioni al sistema SPID degli Enti collocati sul proprio territorio, nel rispetto di tutto quanto previsto dalla normativa di riferimento e dalla presente convenzione, a mezzo di apposito accordo conforme allo schema di cui all’allegato 1 che verrà sottoscritto anche da AgID per presa visione e approvazione</text:span><text:span text:style-name="T6">”;</text:span></text:p>
        </text:list-item>
        <text:list-item>
          <text:p text:style-name="P31">In ogni caso, AgID – che sottoscrive il presente accordo per presa visione ed accettazione – rimane unico soggetto titolare dei poteri di regolamentazione, vigilanza e sanzione sulle modalità di attuazione ed esecuzione di SPID, che potrà esercitare nei confronti dell’Ente direttamente o per il tramite della Regione;</text:p>
        </text:list-item>
      </text:list>
      <text:p text:style-name="P8">Tutto ciò premesso, si conviene e stipula quanto segue:</text:p>
      <text:p text:style-name="P7">Art. 1 – Oggetto e finalità dell’Accordo</text:p>
      <text:list xml:id="list4249718753" text:style-name="WWNum6">
        <text:list-item>
          <text:p text:style-name="P27"><text:span text:style-name="T2">Il presente Accordo disciplina il rapporto fra </text:span><text:span text:style-name="T8">la Regione </text:span><text:span text:style-name="T2">e </text:span><text:span text:style-name="T8">l’Ente</text:span><text:span text:style-name="T2"> con riguardo all’adesione al sistema SPID da parte dell’Ente tramite l'utilizzo dell'infrastruttura di identificazione e accesso denominata ARPA quale soluzione tecnologica per l'adeguamento dei servizi digitali a quanto previsto all'art. 64 del DLgs n. 82/2005 (Codice dell’Amministrazione Digitale, di seguito “CAD”).</text:span></text:p>
        </text:list-item>
      </text:list>
      <text:p text:style-name="P9">Art. 2 – Obblighi dell’Ente</text:p>
      <text:list xml:id="list1274612996" text:style-name="WWNum5">
        <text:list-item>
          <text:p text:style-name="P33">L’Ente, riconosce il ruolo della Regione quale Intermediario Tecnologico per le attività in oggetto, e si obbliga:</text:p>
        </text:list-item>
      </text:list>
      <text:list xml:id="list3588570825" text:style-name="WWNum3">
        <text:list-item>
          <text:p text:style-name="P19"><text:span text:style-name="T2">a comunicare a Regione Toscana l’elenco dei servizi attivi </text:span><text:span text:style-name="T4">che dovrà essere costantemente aggiornato e pubblicato sul sito istituzionale dell’Amministrazione alla URL </text:span><text:span text:style-name="T19">&lt;URL della pagina di pubblicazione&gt;</text:span><text:span text:style-name="T2">;</text:span></text:p>
        </text:list-item>
        <text:list-item>
          <text:p text:style-name="P21">a comunicare a Regione Toscana, per ciascuno dei servizi attivi</text:p>
          <text:list>
            <text:list-item>
              <text:p text:style-name="P21">la lista degli attributi necessari alla fruizione e dei ruoli posseduti dall'utente, i quali devono risultare pertinenti e non eccedenti in relazione alla tipologia e alle funzionalità offerte dal servizio;</text:p>
            </text:list-item>
            <text:list-item>
              <text:p text:style-name="P19"><text:span text:style-name="T2">una breve nota che fornisca una motivazione in merito ai livelli di sicurezza adottati</text:span><text:span text:style-name="T4"> e agli attributi (identificativi, non identificativi e qualificati) richiesti per ciascuno dei servizi erogati;</text:span></text:p>
            </text:list-item>
            <text:list-item>
              <text:p text:style-name="P21">Il livello minimo di sicurezza degli strumenti di autenticazione utilizzabili per l'accesso al servizio così come indicato dalla direttiva (EU) No 910/2014 (Moderato, Significativo, Elevato);</text:p>
            </text:list-item>
            <text:list-item>
              <text:p text:style-name="P21"><text:soft-page-break/>Il riferimento del servizio di supporto all'utenza a cui instradare eventuali richieste che provengano dagli utilizzatori dei servizi;</text:p>
            </text:list-item>
          </text:list>
        </text:list-item>
        <text:list-item>
          <text:p text:style-name="P19"><text:span text:style-name="T2"><text:s/></text:span><text:span text:style-name="T4">a rispettare quanto specificato nell’Appendice D2 del Regolamento AgID sulle modalità attuative con riferimento all’accesso ai medesimi servizi qualificati erogati in rete;</text:span></text:p>
        </text:list-item>
        <text:list-item>
          <text:p text:style-name="P21">ad inserire gli elementi grafici identificativi dell'infrastruttura ARPA e dello SPID, nel rispetto di quanto previsto dall’Appendice E del Regolamento AgID sulle modalità attuative di SPID, ove applicabile nella pagine informative del servizio;</text:p>
        </text:list-item>
        <text:list-item>
          <text:p text:style-name="P19"><text:span text:style-name="T2">a comunicare – entro e non oltre le 24 ore dalla conoscenza dell’accaduto – al service desk di Regione Toscana TIX ogni malfunzionamento o incidente sulla sicurezza <text:s/>occorso al sistema di autenticazione, nonché a dare comunicazione immediata alla Regione di ogni </text:span><text:span text:style-name="T4">circostanza che possa avere influenza sull’esecuzione delle attività di cui alla presente Convenzione</text:span></text:p>
        </text:list-item>
        <text:list-item>
          <text:p text:style-name="P21"><text:s/>a vincolarsi, nell'utilizzo dei dati provenienti dall'infrastruttura, alla osservanza delle disposizioni contenute nel Decreto Legislativo 30 giugno 2003, n. 196, in particolare per quanto concerne la sicurezza dei dati, gli adempimenti e la responsabilità nei confronti degli interessati, dei terzi e dell’Autorità del Garante per la protezione dei dati personali. In particolare, l’amministrazione si impegna a non acquisire attraverso l'infrastruttura ARPA attributi e informazioni non necessari alla fruizione del servizio richiesto dall’utente;</text:p>
        </text:list-item>
        <text:list-item>
          <text:p text:style-name="P21"><text:s/>a registrare gli eventi relativi a richieste di accesso ai servizi tra cui gli elementi utili per ricostruire eventuali transazioni effettuate dall'utente;</text:p>
        </text:list-item>
        <text:list-item>
          <text:p text:style-name="P21">a garantire che agli eventi registrati (log) sia apposto un riferimento temporale con una accuratezza del minuto secondo;</text:p>
        </text:list-item>
        <text:list-item>
          <text:p text:style-name="P21"><text:s/>a garantire la gestione sicura delle componenti riservate delle identità digitali dei singoli utenti, assicurando che le stesse non siano rese disponibili a terzi, ivi compresi altri fornitori di servizi, neppure in forma cifrata;</text:p>
        </text:list-item>
        <text:list-item>
          <text:p text:style-name="P21">ad assistere l’utente nella risoluzione di eventuali problematiche che si dovessero verificare nel corso dell’erogazione del servizio (help desk di primo livello), facendosi carico, se necessario, di richiedere supporto all'helpdesk di infrastruttura;</text:p>
        </text:list-item>
        <text:list-item>
          <text:p text:style-name="P21">condividere con Regione Toscana e i soggetti di RTRT i basamenti informativi utili per l'attribuzione di attributi qualificati ovvero mantenere aggiornati e corretti i dati degli utenti afferenti alla propria amministrazione;</text:p>
        </text:list-item>
        <text:list-item>
          <text:p text:style-name="P21"><text:s/>a conformarsi, adeguarsi e dare esecuzione a tutti gli atti, provvedimenti, avvisi o comunicazioni ricevuti relativi il sistema SPID e la sua attuazione che dovesse ricevere da AgID direttamente o per il tramite della Regione.</text:p>
        </text:list-item>
      </text:list>
      <text:p text:style-name="P9"><text:soft-page-break/>Art. 2 – Obblighi della Regione</text:p>
      <text:list xml:id="list3984951802" text:style-name="WWNum4">
        <text:list-item>
          <text:p text:style-name="P28"><text:span text:style-name="T9">La Regione </text:span><text:span text:style-name="T2">nel suo ruolo di Intermediario Tecnologico si impegna a:</text:span></text:p>
        </text:list-item>
      </text:list>
      <text:list xml:id="list3484944005" text:style-name="WWNum1">
        <text:list-item>
          <text:p text:style-name="P22">svolgere il ruolo di intermediario tecnologico dell'amministrazione di confronti di AGID riguardo SPID;</text:p>
        </text:list-item>
        <text:list-item>
          <text:p text:style-name="P22">adattare l'infrastruttura secondo gli aggiornamenti normativi e tecnologici i tema delle infrastrutture utili all'attuazione dell'art 64 del CAD;</text:p>
        </text:list-item>
        <text:list-item>
          <text:p text:style-name="P20"><text:span text:style-name="T2">ove possibile svolgere in nome e per contro dell'amministrazione gli obblighi previsti da AgID riguardo SPID, ed in particolare a trasmettere ad AgID dati, avvisi e comunicazioni ricevuti <text:s/>dall’Ente, o a trasmettere allo stesso dati, avvisi, comunicazioni o provvedimenti ricevuti da AgID, nonché a trasmettere ad AgID ed </text:span><text:span text:style-name="T4">al Garante per la protezione dei dati personali </text:span><text:span text:style-name="T2">– entro e non oltre le 24 ore dalla ricezione della comunicazione da parte dell’Ente –</text:span><text:span text:style-name="T4"> eventuali violazioni ed intrusioni nei dati personali dei soggetti per i quali chiede la verifica dell’identità digitale</text:span><text:span text:style-name="T2">;</text:span></text:p>
        </text:list-item>
        <text:list-item>
          <text:p text:style-name="P22">garantire l'operatività della infrastruttura ARPA anche attraverso gli opportuni sistemi di monitoraggio costantemente presidiati;</text:p>
        </text:list-item>
        <text:list-item>
          <text:p text:style-name="P22">ricercare dei gestori di attributi qualificati, stipulando con essi apposite convenzioni;</text:p>
        </text:list-item>
        <text:list-item>
          <text:p text:style-name="P24"><text:change-start text:change-id="ct39194960"/><text:span text:style-name="T4">vigilare sull</text:span><text:change-end text:change-id="ct39194960"/><text:span text:style-name="T4">'operato dei soggetti che utilizzano l'infrastruttura;</text:span></text:p>
        </text:list-item>
        <text:list-item>
          <text:p text:style-name="P22">offrire un servizio di helpdesk di secondo livello sempre presidiato;</text:p>
        </text:list-item>
        <text:list-item>
          <text:p text:style-name="P22">effettuare informazione sugli adempimenti tecnici relativi alla integrazione dei servizi nella infrastruttura agli enti richiedenti</text:p>
        </text:list-item>
        <text:list-item>
          <text:p text:style-name="P22">mantenere i seguenti servizi base:</text:p>
        </text:list-item>
      </text:list>
      <text:p text:style-name="P13">1. tracciatura del log di accesso da parte degli IDP</text:p>
      <text:p text:style-name="P13">2. monitoraggio</text:p>
      <text:p text:style-name="P14">3. generazione di report d'uso dei servizi.</text:p>
      <text:list xml:id="list104349096195705" text:continue-list="list3984951802" text:style-name="WWNum4">
        <text:list-item>
          <text:p text:style-name="P28"><text:span text:style-name="T9">La Regione </text:span><text:span text:style-name="T2">nell’ambito delle proprie attività di vigilanza e controllo dell'uso dell'infrastruttura:</text:span></text:p>
        </text:list-item>
      </text:list>
      <text:list xml:id="list3070096264" text:style-name="WWNum2">
        <text:list-item>
          <text:p text:style-name="P23">pubblica statistiche e dati aggregati sull'uso dell'infrastruttura</text:p>
        </text:list-item>
        <text:list-item>
          <text:p text:style-name="P23">segnala all’Ente le eventuali difformità riscontrate;</text:p>
        </text:list-item>
        <text:list-item>
          <text:p text:style-name="P23">promuove l'adozione di criteri per rendere omogenei e congruenti sul territorio regionale l'adozione di livelli di sicurezza e l'utilizzo di attributi qualificati.</text:p>
        </text:list-item>
      </text:list>
      <text:p text:style-name="P9">Art. 3 – inadempimento e risoluzione dell’Accordo</text:p>
      <text:list xml:id="list1459965898" text:style-name="WWNum8">
        <text:list-item>
          <text:list>
            <text:list-item>
              <text:p text:style-name="P35"><text:soft-page-break/>Quando nell’attività di valutazione, controllo o vigilanza, vengano riscontrati inadempimenti dell’Ente degli obblighi assunti con il presente Accordo nonché degli gli altri obblighi in capo ai fornitori di servizi previsti nel DPCM 24 ottobre 2014 e nei Regolamenti attuativi del sistema SPID, AgID invia – direttamente o per il tramite della Regione – una contestazione, prescrivendo ove necessario le attività che devono essere poste in essere al fine del ripristino della regolarità del servizio reso agli utenti.</text:p>
            </text:list-item>
            <text:list-item>
              <text:p text:style-name="P35">Nei casi di violazione di particolare gravità oppure nel caso di mancato adeguamento dell’Ente alle prescrizioni richieste, AgID nel termine assegnato ha diritto di dichiarare risolta ipso jure la presente convenzione.</text:p>
            </text:list-item>
            <text:list-item>
              <text:p text:style-name="P35">Nel caso in cui l’Ente cessi la propria attività di erogazione di servizi qualificati la presente convenzione è risolta ipso jure.</text:p>
            </text:list-item>
          </text:list>
        </text:list-item>
      </text:list>
      <text:p text:style-name="P9">Art. 4 – disposizioni finali</text:p>
      <text:list xml:id="list2739403083" text:style-name="WWNum9">
        <text:list-item>
          <text:p text:style-name="P34"><text:s/>Il presente Accordo avrà validità ed efficacia dalla data di sottoscrizione da parte dei legali rappresentanti di tutti i soggetti, e resterà in vigore fino alla naturale scadenza della Convenzione sottoscritta tra AgID e la Regione, e si rinnoverà tacitamente al rinnovo di questa.</text:p>
        </text:list-item>
        <text:list-item>
          <text:p text:style-name="P32">L’eventuale risoluzione della Convenzione stipulata tra AgID e la Regione non determina il venir meno dell’adesione a SPID dell’Ente né la validità del presente Accordo.</text:p>
        </text:list-item>
        <text:list-item>
          <text:p text:style-name="P29"><text:span text:style-name="T2">L’Accordo verrà </text:span><text:span text:style-name="T6">modificato, integrato o aggiornato in modo da garantirne la conformità alle norme vigenti ed alla </text:span><text:span text:style-name="T2">Convenzione sottoscritta tra AgID e la Regione; in ogni caso, qualsiasi modifica del presente Accordo dovrà essere preventivamente concordata ed approvata da AgID.</text:span></text:p>
        </text:list-item>
      </text:list>
      <text:p text:style-name="P11"/>
      <text:p text:style-name="P15">Firmato digitalmente da &lt;Ente&gt; <text:tab/><text:tab/>Firmato digitalmente da Regione ……</text:p>
      <text:p text:style-name="P16">………………………………... <text:tab/><text:tab/><text:tab/>………………...………………….</text:p>
      <text:p text:style-name="P11"/>
      <text:p text:style-name="P12">Per presa visione ed accettazione</text:p>
      <text:p text:style-name="P11">Firmato digitalmente da AgID</text:p>
      <text:p text:style-name="P4">………………..<text:change text:change-id="ct389481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it" fo:country="IT" style:font-name-asian="Calibri1" style:font-size-asian="11pt" style:language-asian="en" style:country-asian="US" style:font-name-complex="Tahoma"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loext: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cm" fo:margin-bottom="0cm" loext:contextual-spacing="false" fo:line-height="100%" fo:keep-with-next="always">
        <style:tab-stops>
          <style:tab-stop style:position="8.5cm" style:type="center"/>
          <style:tab-stop style:position="17cm" style:type="right"/>
        </style:tab-stops>
      </style:paragraph-propertie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parent-style-name="Title" style:default-outline-level="" style:list-style-name="" style:class="text"/>
    <style:style style:name="Title" style:family="paragraph" style:parent-style-name="Standard" style:default-outline-level="" style:list-style-name="" style:class="chapter"/>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default-outline-level="" style:list-style-name="" style:class="text"/>
    <style:style style:name="Heading_20_3" style:display-name="Heading 3" style:family="paragraph" style:parent-style-name="Title" style:default-outline-level="" style:list-style-name="" style:class="text"/>
    <style:style style:name="List_20_Paragraph" style:display-name="List Paragraph" style:family="paragraph" style:parent-style-name="Standard" style:default-outline-level="" style:list-style-name="">
      <style:paragraph-properties fo:margin-left="1.27cm" fo:margin-right="0cm" fo:margin-top="0cm" fo:margin-bottom="0.282cm" loext:contextual-spacing="false"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default-outline-level="" style:list-style-name=""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size-asian="12pt" style:font-weight-asian="bold"/>
    </style:style>
    <style:style style:name="ListLabel_20_2" style:display-name="ListLabel 2"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3:51:00</meta:creation-date>
    <meta:initial-creator>Domenico Sindico</meta:initial-creator>
    <dc:language>it-IT</dc:language>
    <dc:date>2018-08-21T10:43:47.308038814</dc:date>
    <meta:editing-cycles>12</meta:editing-cycles>
    <meta:editing-duration>PT1H13M13S</meta:editing-duration>
    <meta:generator>LibreOffice/6.0.3.2$Linux_x86 LibreOffice_project/00m0$Build-2</meta:generator>
    <meta:document-statistic meta:table-count="0" meta:image-count="0" meta:object-count="0" meta:page-count="5" meta:paragraph-count="64" meta:word-count="1639" meta:character-count="11429" meta:non-whitespace-character-count="9869"/>
    <meta:template xlink:type="simple" xlink:actuate="onRequest" xlink:title="Normal.dotm" xlink:href=""/>
  </office:meta>
</office:document-meta>
</file>